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1.44cm" fo:min-width="17.9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 style:parent-style-name="standard">
      <style:graphic-properties svg:stroke-width="0.102cm" svg:stroke-color="#ffffff" draw:marker-start-width="0.354cm" draw:marker-end-width="0.354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0.33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10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3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4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5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7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8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9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20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2.759cm"/>
    </style:style>
    <style:style style:name="gr21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4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7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8" style:family="graphic" style:parent-style-name="standard">
      <style:graphic-properties draw:stroke="solid" draw:stroke-dash="_33__20_Dashes_20_3_20_Dots_20__28_var_29_" svg:stroke-width="0.152cm" svg:stroke-color="#800000" draw:marker-start-width="0.427cm" draw:marker-end-width="0.4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30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.949cm"/>
    </style:style>
    <style:style style:name="gr31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10.226cm"/>
    </style:style>
    <style:style style:name="gr33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34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3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038cm"/>
    </style:style>
    <style:style style:name="gr36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118cm"/>
    </style:style>
    <style:style style:name="gr3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026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0.002cm"/>
    </style:style>
    <style:style style:name="gr3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39cm"/>
    </style:style>
    <style:style style:name="gr40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41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799cm"/>
    </style:style>
    <style:style style:name="gr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7.931cm"/>
    </style:style>
    <style:style style:name="gr4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6.691cm"/>
    </style:style>
    <style:style style:name="gr46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47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51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5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5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5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58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6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61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64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5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6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7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71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7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.06cm"/>
    </style:style>
    <style:style style:name="gr73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74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76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667cm"/>
    </style:style>
    <style:style style:name="gr7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242cm" fo:min-width="4.1cm"/>
    </style:style>
    <style:style style:name="gr79" style:family="graphic" style:parent-style-name="standard">
      <style:graphic-properties draw:stroke="dash" draw:stroke-dash="Fine_20_Dashed" svg:stroke-width="0.102cm" svg:stroke-color="#ffffff" draw:marker-start-width="0.352cm" draw:marker-end-width="0.4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8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106cm" fo:min-width="4.472cm"/>
    </style:style>
    <style:style style:name="gr81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5.121cm" fo:min-width="19.314cm"/>
    </style:style>
    <style:style style:name="gr8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4.098cm" fo:min-width="19.315cm"/>
    </style:style>
    <style:style style:name="gr83" style:family="graphic" style:parent-style-name="standard">
      <style:graphic-properties draw:stroke="solid" draw:stroke-dash="Fine_20_Dashed" svg:stroke-width="0.051cm" svg:stroke-color="#ffffff" draw:marker-start-width="0.276cm" draw:marker-end="Arrow" draw:marker-end-width="0.376cm" draw:fill="solid" draw:fill-color="#00dcff" draw:textarea-horizontal-align="center" draw:textarea-vertical-align="middle"/>
    </style:style>
    <style:style style:name="gr8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2.443cm" fo:min-width="15.072cm"/>
    </style:style>
    <style:style style:name="gr8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2.36cm"/>
    </style:style>
    <style:style style:name="gr86" style:family="graphic" style:parent-style-name="standard">
      <style:graphic-properties svg:stroke-width="0.102cm" svg:stroke-color="#ffffff" draw:marker-end="Arrow" draw:marker-end-width="0.30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219cm"/>
    </style:style>
    <style:style style:name="gr88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1.631cm" fo:min-width="14.48cm"/>
    </style:style>
    <style:style style:name="gr89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9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91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9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0.949cm" fo:min-width="13.434cm"/>
    </style:style>
    <style:style style:name="gr93" style:family="graphic" style:parent-style-name="standard">
      <style:graphic-properties draw:stroke="solid" draw:stroke-dash="Fine_20_Dashed" svg:stroke-width="0.254cm" svg:stroke-color="#800000" draw:marker-start-width="0.579cm" draw:marker-end="Arrow" draw:marker-end-width="0.579cm" draw:fill="none" draw:fill-color="#00dcff" draw:textarea-horizontal-align="center" draw:textarea-vertical-align="middle" fo:padding-top="0.101cm" fo:padding-bottom="0.101cm" fo:padding-left="0.101cm" fo:padding-right="0.101cm"/>
    </style:style>
    <style:style style:name="gr9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0.949cm" fo:min-width="14.983cm"/>
    </style:style>
    <style:style style:name="gr95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96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9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8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0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0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10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103" style:family="graphic" style:parent-style-name="standard">
      <style:graphic-properties draw:stroke="solid" draw:stroke-dash="Fine_20_Dashed" svg:stroke-width="0.254cm" svg:stroke-color="#008000" draw:marker-start-width="0.584cm" draw:marker-end-width="0.686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4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076cm" fo:padding-bottom="0.076cm" fo:padding-left="0.076cm" fo:padding-right="0.076cm"/>
    </style:style>
    <style:style style:name="gr106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107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108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109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076cm" fo:padding-bottom="0.076cm" fo:padding-left="0.076cm" fo:padding-right="0.076cm"/>
    </style:style>
    <style:style style:name="gr110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076cm" fo:padding-bottom="0.076cm" fo:padding-left="0.076cm" fo:padding-right="0.076cm"/>
    </style:style>
    <style:style style:name="gr111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112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076cm" fo:padding-bottom="0.076cm" fo:padding-left="0.076cm" fo:padding-right="0.076cm"/>
    </style:style>
    <style:style style:name="gr113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14" style:family="graphic" style:parent-style-name="standard">
      <style:graphic-properties svg:stroke-width="0cm" svg:stroke-color="#000000" draw:marker-start-width="0.202cm" draw:marker-end-width="0.202cm" draw:fill="solid" draw:fill-color="#008000" draw:textarea-horizontal-align="center" draw:textarea-vertical-align="middle" fo:padding-top="-0.025cm" fo:padding-bottom="-0.025cm" fo:padding-left="-0.025cm" fo:padding-right="-0.025cm"/>
    </style:style>
    <style:style style:name="gr115" style:family="graphic" style:parent-style-name="standard">
      <style:graphic-properties svg:stroke-width="0.102cm" svg:stroke-color="#ffffff" draw:marker-start-width="0.152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svg:stroke-width="0.102cm" svg:stroke-color="#ffffff" draw:marker-start-width="0.152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11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0.949cm"/>
    </style:style>
    <style:style style:name="gr119" style:family="graphic" style:parent-style-name="standard">
      <style:graphic-properties svg:stroke-width="0.102cm" svg:stroke-color="#ffffff" draw:marker-start-width="0.457cm" draw:marker-end="Arrow" draw:marker-end-width="0.457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38cm" fo:min-width="7.961cm"/>
    </style:style>
    <style:style style:name="gr121" style:family="graphic" style:parent-style-name="standard" style:list-style-name="L4">
      <style:graphic-properties draw:stroke="none" svg:stroke-width="0cm" svg:stroke-color="#000000" draw:fill="none" draw:fill-color="#ffffff" draw:auto-grow-height="true" draw:auto-grow-width="false" fo:max-height="0cm" fo:min-height="11.511cm"/>
    </style:style>
    <style:style style:name="gr122" style:family="graphic" style:parent-style-name="standard">
      <style:graphic-properties svg:stroke-width="0.102cm" svg:stroke-color="#ffffff" draw:marker-start-width="0.352cm" draw:marker-end-width="0.352cm" draw:fill="none" draw:fill-color="#008080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svg:stroke-width="0.102cm" svg:stroke-color="#ffffff" draw:marker-start="Arrow" draw:marker-start-width="0.457cm" draw:marker-end="Arrow" draw:marker-end-width="0.457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standard">
      <style:graphic-properties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25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textarea-horizontal-align="left" draw:auto-grow-height="true" draw:auto-grow-width="true" fo:min-height="1.195cm" fo:min-width="15.20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0.285cm"/>
    </style:style>
    <style:style style:name="gr127" style:family="graphic" style:parent-style-name="standard">
      <style:graphic-properties draw:stroke="dash" draw:stroke-dash="Fine_20_Dashed" svg:stroke-width="0cm" svg:stroke-color="#ffffff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28" style:family="graphic" style:parent-style-name="standard">
      <style:graphic-properties draw:stroke="solid" draw:stroke-dash="Fine_20_Dashed" svg:stroke-width="0.102cm" svg:stroke-color="#ffffff" draw:marker-start="Arrow" draw:marker-start-width="0.457cm" draw:marker-end="Arrow" draw:marker-end-width="0.457cm" draw:fill="none" draw:fill-color="#008080" draw:textarea-horizontal-align="center" draw:textarea-vertical-align="middle" fo:padding-top="0.025cm" fo:padding-bottom="0.025cm" fo:padding-left="0.025cm" fo:padding-right="0.025cm"/>
    </style:style>
    <style:style style:name="gr129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textarea-horizontal-align="left" draw:auto-grow-height="true" draw:auto-grow-width="true" fo:min-height="1.013cm" fo:min-width="5.649cm"/>
    </style:style>
    <style:style style:name="gr130" style:family="graphic" style:parent-style-name="standard">
      <style:graphic-properties draw:stroke="solid" draw:stroke-dash="Fine_20_Dashed" svg:stroke-width="0cm" svg:stroke-color="#ffffff" draw:marker-start="Arrow" draw:marker-start-width="0.457cm" draw:marker-end="Arrow" draw:marker-end-width="0.457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31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32" style:family="graphic" style:parent-style-name="standard">
      <style:graphic-properties draw:stroke="solid" draw:stroke-dash="Fine_20_Dashed" svg:stroke-width="0cm" svg:stroke-color="#ffffff" draw:marker-end="Arrow" draw:marker-end-width="0.3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13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13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13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136" style:family="graphic" style:parent-style-name="standard">
      <style:graphic-properties svg:stroke-width="0.254cm" svg:stroke-color="#800000" draw:marker-start-width="0.579cm" draw:marker-end-width="0.579cm" draw:fill="solid" draw:fill-color="#000080" draw:textarea-horizontal-align="center" draw:textarea-vertical-align="middle" fo:padding-top="0.101cm" fo:padding-bottom="0.101cm" fo:padding-left="0.101cm" fo:padding-right="0.101cm"/>
    </style:style>
    <style:style style:name="gr13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6.147cm" fo:min-width="9.847cm"/>
    </style:style>
    <style:style style:name="gr138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false" fo:min-height="7.147cm" fo:min-width="6.319cm"/>
    </style:style>
    <style:style style:name="gr13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0.949cm" fo:min-width="9.4cm"/>
    </style:style>
    <style:style style:name="gr140" style:family="graphic" style:parent-style-name="standard">
      <style:graphic-properties draw:stroke="solid" draw:stroke-dash="Fine_20_Dashed" svg:stroke-width="0cm" svg:stroke-color="#000000" draw:marker-end="Arrow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01cm" fo:min-width="2.859cm"/>
    </style:style>
    <style:style style:name="gr142" style:family="graphic" style:parent-style-name="standard">
      <style:graphic-properties draw:stroke="solid" draw:stroke-dash="Fine_20_Dashed" svg:stroke-width="0cm" svg:stroke-color="#000000" draw:marker-end="Arrow" draw:fill="solid" draw:fill-color="#00b8ff" draw:textarea-horizontal-align="center" draw:textarea-vertical-align="middle" fo:padding-top="-0.025cm" fo:padding-bottom="-0.025cm" fo:padding-left="-0.025cm" fo:padding-right="-0.025cm"/>
    </style:style>
    <style:style style:name="gr143" style:family="graphic" style:parent-style-name="standard">
      <style:graphic-properties draw:stroke="solid" draw:stroke-dash="Fine_20_Dashed" svg:stroke-width="0cm" svg:stroke-color="#000000" draw:marker-end="Arrow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2cm" fo:min-width="2.859cm"/>
    </style:style>
    <style:style style:name="gr145" style:family="graphic" style:parent-style-name="standard">
      <style:graphic-properties draw:stroke="solid" svg:stroke-width="0.254cm" svg:stroke-color="#ffffff" draw:marker-start="Arrow" draw:marker-start-width="0.579cm" draw:marker-end="Arrow" draw:marker-end-width="0.679cm" draw:textarea-horizontal-align="center" draw:textarea-vertical-align="middle" fo:padding-top="0.101cm" fo:padding-bottom="0.101cm" fo:padding-left="0.101cm" fo:padding-right="0.101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214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31cm" fo:min-width="2.859cm"/>
    </style:style>
    <style:style style:name="gr14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.879cm"/>
    </style:style>
    <style:style style:name="gr149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150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9.921cm"/>
    </style:style>
    <style:style style:name="gr152" style:family="graphic" style:parent-style-name="standard">
      <style:graphic-properties svg:stroke-width="0.203cm" svg:stroke-color="#800000" draw:marker-start-width="0.504cm" draw:marker-end-width="0.504cm" draw:fill="none" draw:textarea-horizontal-align="center" draw:textarea-vertical-align="middle" fo:padding-top="0.076cm" fo:padding-bottom="0.076cm" fo:padding-left="0.076cm" fo:padding-right="0.076cm"/>
    </style:style>
    <style:style style:name="gr153" style:family="graphic" style:parent-style-name="standard">
      <style:graphic-properties svg:stroke-width="0cm" svg:stroke-color="#000000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4.814cm"/>
    </style:style>
    <style:style style:name="gr155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156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157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158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gr159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textarea-horizontal-align="left" draw:auto-grow-height="true" draw:auto-grow-width="true" fo:min-height="0.949cm" fo:min-width="0.002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5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 style:list-style-name="L6">
      <style:graphic-properties draw:fill-color="#ffffff" draw:auto-grow-height="true" fo:min-height="12.001cm"/>
    </style:style>
    <style:style style:name="pr6" style:family="presentation" style:parent-style-name="Default-title">
      <style:graphic-properties draw:fill-color="#ffffff" draw:auto-grow-height="true" fo:min-height="4.057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6.08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draw:auto-grow-height="true" fo:min-height="6.75cm"/>
    </style:style>
    <style:style style:name="pr11" style:family="presentation" style:parent-style-name="Default-title">
      <style:graphic-properties draw:fill-color="#ffffff" draw:auto-grow-height="true" fo:min-height="2.922cm"/>
    </style:style>
    <style:style style:name="pr12" style:family="presentation" style:parent-style-name="Default-title">
      <style:graphic-properties draw:fill-color="#ffffff" draw:auto-grow-height="true" fo:min-height="3.763cm"/>
    </style:style>
    <style:style style:name="pr13" style:family="presentation" style:parent-style-name="Default-title">
      <style:graphic-properties draw:fill-color="#ffffff" draw:auto-grow-height="true" fo:min-height="3.762cm"/>
    </style:style>
    <style:style style:name="pr14" style:family="presentation" style:parent-style-name="Default-title">
      <style:graphic-properties svg:stroke-color="#800000" draw:fill-color="#ffffff" draw:auto-grow-height="true" fo:min-height="3.762cm"/>
    </style:style>
    <style:style style:name="pr15" style:family="presentation" style:parent-style-name="Default-title">
      <style:graphic-properties draw:fill-color="#ffffff" draw:auto-grow-height="true" fo:min-height="5.641cm"/>
    </style:style>
    <style:style style:name="pr16" style:family="presentation" style:parent-style-name="Default-title">
      <style:graphic-properties draw:fill-color="#ffffff" draw:auto-grow-height="true" fo:min-height="7.523cm"/>
    </style:style>
    <style:style style:name="pr17" style:family="presentation" style:parent-style-name="Default-title">
      <style:graphic-properties draw:fill-color="#ffffff" draw:auto-grow-height="true" fo:min-height="3.508cm"/>
    </style:style>
    <style:style style:name="pr18" style:family="presentation" style:parent-style-name="Default-outline1">
      <style:graphic-properties draw:auto-grow-height="true" fo:min-height="13.737cm"/>
    </style:style>
    <style:style style:name="pr19" style:family="presentation" style:parent-style-name="Default-outline1" style:list-style-name="L6">
      <style:graphic-properties draw:fill-color="#ffffff" draw:auto-grow-height="true" fo:min-height="14.093cm"/>
    </style:style>
    <style:style style:name="pr20" style:family="presentation" style:parent-style-name="Default-outline1">
      <style:graphic-properties draw:auto-grow-height="true" fo:min-height="15.1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margin-top="0.264cm" fo:margin-bottom="0cm" text:enable-numbering="true" fo:text-indent="-0.9cm" style:punctuation-wrap="simple" style:line-break="normal"/>
    </style:style>
    <style:style style:name="P9" style:family="paragraph">
      <style:paragraph-properties fo:margin-left="1.052cm" fo:margin-right="0cm" fo:text-indent="-0.952cm"/>
      <style:text-properties fo:font-size="28pt"/>
    </style:style>
    <style:style style:name="P10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11" style:family="paragraph">
      <style:paragraph-properties fo:margin-left="0cm" fo:margin-right="0.085cm" fo:text-align="start" fo:text-indent="0cm"/>
    </style:style>
    <style:style style:name="P12" style:family="paragraph">
      <style:paragraph-properties fo:margin-left="0cm" fo:margin-right="0.085cm" fo:text-align="center" fo:text-indent="0cm"/>
    </style:style>
    <style:style style:name="P13" style:family="paragraph">
      <style:paragraph-properties fo:margin-left="0cm" fo:margin-right="0.085cm" fo:text-align="end" fo:text-indent="0cm"/>
    </style:style>
    <style:style style:name="P14" style:family="paragraph">
      <style:paragraph-properties fo:margin-left="0cm" fo:margin-right="0.085cm" fo:text-align="start" fo:text-indent="0cm"/>
      <style:text-properties fo:font-size="30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20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1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margin-top="0.6cm" fo:margin-bottom="0.6cm" fo:line-height="100%" fo:text-align="start" text:enable-numbering="false" fo:text-indent="0cm"/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text-indent="0cm"/>
      <style:text-properties fo:font-size="24pt" fo:font-style="italic"/>
    </style:style>
    <style:style style:name="P24" style:family="paragraph">
      <style:paragraph-properties fo:margin-left="0cm" fo:margin-right="0cm" fo:text-indent="0cm"/>
      <style:text-properties fo:font-size="22pt" fo:font-style="italic"/>
    </style:style>
    <style:style style:name="P25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6" style:family="paragraph">
      <style:paragraph-properties fo:margin-left="0cm" fo:margin-right="0cm" fo:text-align="center" fo:text-indent="0cm"/>
      <style:text-properties fo:font-size="24pt" style:text-underline-style="solid" style:text-underline-width="auto" style:text-underline-color="font-color" fo:font-weight="bold"/>
    </style:style>
    <style:style style:name="P27" style:family="paragraph">
      <style:paragraph-properties fo:margin-left="0cm" fo:margin-right="0cm" fo:text-align="center" fo:text-indent="0cm"/>
      <style:text-properties fo:font-size="30pt"/>
    </style:style>
    <style:style style:name="P28" style:family="paragraph">
      <style:paragraph-properties fo:margin-left="0cm" fo:margin-right="0cm" fo:text-align="center" fo:text-indent="0cm"/>
      <style:text-properties fo:font-size="22pt"/>
    </style:style>
    <style:style style:name="P29" style:family="paragraph">
      <style:paragraph-properties fo:margin-left="0cm" fo:margin-right="0cm" fo:text-align="center" fo:text-indent="0cm"/>
      <style:text-properties fo:font-size="24pt" fo:font-style="italic"/>
    </style:style>
    <style:style style:name="P30" style:family="paragraph">
      <style:paragraph-properties fo:margin-left="0cm" fo:margin-right="0cm" fo:text-align="center" fo:text-indent="0cm"/>
      <style:text-properties fo:font-size="24pt" fo:font-style="normal"/>
    </style:style>
    <style:style style:name="P31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32" style:family="paragraph">
      <style:paragraph-properties fo:margin-left="0cm" fo:margin-right="0cm" fo:text-indent="0cm"/>
      <style:text-properties fo:font-size="44pt" fo:font-weight="bold"/>
    </style:style>
    <style:style style:name="P33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34" style:family="paragraph">
      <style:paragraph-properties fo:margin-left="0cm" fo:margin-right="0cm" fo:text-indent="0cm"/>
      <style:text-properties fo:font-size="24pt" fo:font-weight="bold"/>
    </style:style>
    <style:style style:name="P35" style:family="paragraph">
      <style:paragraph-properties fo:margin-left="0cm" fo:margin-right="0cm" fo:text-indent="0cm"/>
      <style:text-properties fo:font-size="28pt"/>
    </style:style>
    <style:style style:name="P36" style:family="paragraph">
      <style:paragraph-properties fo:margin-left="0cm" fo:margin-right="0cm" fo:text-indent="0cm"/>
      <style:text-properties fo:font-size="32pt" fo:font-weight="bold"/>
    </style:style>
    <style:style style:name="P37" style:family="paragraph">
      <style:paragraph-properties fo:margin-left="0cm" fo:margin-right="0cm" fo:text-indent="0cm"/>
      <style:text-properties fo:font-size="32pt"/>
    </style:style>
    <style:style style:name="P38" style:family="paragraph">
      <style:paragraph-properties fo:margin-left="0cm" fo:margin-right="0cm" text:enable-numbering="true" fo:text-indent="0cm"/>
    </style:style>
    <style:style style:name="P39" style:family="paragraph">
      <style:paragraph-properties fo:margin-left="0cm" fo:margin-right="0cm" text:enable-numbering="true" fo:text-indent="0cm"/>
      <style:text-properties fo:font-size="30pt"/>
    </style:style>
    <style:style style:name="P40" style:family="paragraph">
      <style:paragraph-properties fo:margin-left="0cm" fo:margin-right="0cm" fo:text-align="center" fo:text-indent="0cm"/>
      <style:text-properties fo:font-family="Courier" style:font-family-generic="swiss" style:font-pitch="variable" fo:font-size="24pt" fo:font-weight="bold"/>
    </style:style>
    <style:style style:name="P41" style:family="paragraph">
      <style:paragraph-properties fo:margin-left="0cm" fo:margin-right="0cm" fo:text-indent="0cm"/>
      <style:text-properties fo:font-size="36pt"/>
    </style:style>
    <style:style style:name="P42" style:family="paragraph">
      <style:paragraph-properties fo:margin-left="1.2cm" fo:margin-right="0cm" fo:text-indent="-0.9cm"/>
    </style:style>
    <style:style style:name="P43" style:family="paragraph">
      <style:paragraph-properties fo:margin-left="0cm" fo:margin-right="0cm" fo:text-indent="0cm"/>
      <style:text-properties fo:font-size="54pt" fo:font-weight="bold"/>
    </style:style>
    <style:style style:name="P44" style:family="paragraph">
      <style:paragraph-properties fo:margin-left="1.2cm" fo:margin-right="0cm" fo:text-indent="-0.9cm"/>
      <style:text-properties fo:font-size="36pt"/>
    </style:style>
    <style:style style:name="T1" style:family="text">
      <style:text-properties fo:font-family="Times" style:font-family-generic="roman" style:font-pitch="variable" fo:font-size="54pt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40pt" fo:font-weight="bold"/>
    </style:style>
    <style:style style:name="T5" style:family="text">
      <style:text-properties fo:font-weight="bold"/>
    </style:style>
    <style:style style:name="T6" style:family="text">
      <style:text-properties fo:font-size="28pt" fo:language="en" fo:country="GB" style:font-size-asian="22pt" style:language-asian="en" style:country-asian="GB" style:font-size-complex="22pt" style:language-complex="en" style:country-complex="GB"/>
    </style:style>
    <style:style style:name="T7" style:family="text">
      <style:text-properties fo:font-family="Times" style:font-family-generic="roman" style:font-pitch="variable" fo:font-weight="bold"/>
    </style:style>
    <style:style style:name="T8" style:family="text">
      <style:text-properties fo:font-size="30pt"/>
    </style:style>
    <style:style style:name="T9" style:family="text">
      <style:text-properties fo:font-size="24pt"/>
    </style:style>
    <style:style style:name="T10" style:family="text">
      <style:text-properties fo:font-size="22pt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808080" style:text-outline="false" style:text-line-through-style="solid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808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4" style:family="text">
      <style:text-properties fo:font-size="24pt" fo:font-style="italic"/>
    </style:style>
    <style:style style:name="T15" style:family="text">
      <style:text-properties fo:font-size="22pt" fo:font-style="italic"/>
    </style:style>
    <style:style style:name="T16" style:family="text">
      <style:text-properties fo:font-size="22pt" fo:font-style="italic" fo:font-weight="bold"/>
    </style:style>
    <style:style style:name="T17" style:family="text">
      <style:text-properties fo:font-size="24pt" fo:font-style="italic" fo:font-weight="bold"/>
    </style:style>
    <style:style style:name="T18" style:family="text">
      <style:text-properties fo:font-size="24pt" style:text-underline-style="solid" style:text-underline-width="auto" style:text-underline-color="font-color" fo:font-weight="bold"/>
    </style:style>
    <style:style style:name="T19" style:family="text">
      <style:text-properties fo:font-size="24pt" fo:font-style="normal"/>
    </style:style>
    <style:style style:name="T20" style:family="text">
      <style:text-properties fo:font-family="FreeSans" style:font-family-generic="swiss" style:font-pitch="variable" fo:font-size="24pt"/>
    </style:style>
    <style:style style:name="T21" style:family="text">
      <style:text-properties fo:font-style="italic"/>
    </style:style>
    <style:style style:name="T22" style:family="text">
      <style:text-properties fo:font-size="44pt" fo:font-weight="bold"/>
    </style:style>
    <style:style style:name="T23" style:family="text">
      <style:text-properties fo:font-size="24pt" fo:font-weight="bold"/>
    </style:style>
    <style:style style:name="T24" style:family="text">
      <style:text-properties fo:font-size="28pt"/>
    </style:style>
    <style:style style:name="T25" style:family="text">
      <style:text-properties fo:font-size="32pt" fo:font-style="italic" fo:font-weight="normal"/>
    </style:style>
    <style:style style:name="T26" style:family="text">
      <style:text-properties fo:font-size="32pt" fo:font-weight="normal"/>
    </style:style>
    <style:style style:name="T27" style:family="text">
      <style:text-properties fo:font-size="32pt" fo:font-style="normal" fo:font-weight="normal"/>
    </style:style>
    <style:style style:name="T28" style:family="text">
      <style:text-properties fo:font-size="32pt" fo:font-style="normal" fo:font-weight="bold"/>
    </style:style>
    <style:style style:name="T29" style:family="text">
      <style:text-properties fo:font-family="Courier" style:font-family-generic="swiss" style:font-pitch="variable" fo:font-size="24pt" fo:font-weight="bold"/>
    </style:style>
    <style:style style:name="T30" style:family="text">
      <style:text-properties fo:font-size="36pt"/>
    </style:style>
    <style:style style:name="T31" style:family="text">
      <style:text-properties fo:font-size="54pt" fo:font-weight="bold"/>
    </style:style>
    <style:style style:name="T32" style:family="text">
      <style:text-properties fo:color="#ffffff" fo:font-size="36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3cm" svg:height="7.903cm" svg:x="2.231cm" svg:y="2.102cm" presentation:class="title" presentation:user-transformed="true">
          <draw:text-box>
            <text:p text:style-name="P1"><text:span text:style-name="T1">Tor: </text:span><text:span text:style-name="T1"><text:line-break/></text:span><text:span text:style-name="T1">Anonymous Communications for the EFF ... and you.</text:span></text:p>
          </draw:text-box>
        </draw:frame>
        <draw:frame presentation:style-name="pr2" draw:text-style-name="P5" draw:layer="layout" svg:width="23.903cm" svg:height="15.994cm" svg:x="1.968cm" svg:y="4.00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controls" svg:width="21.59cm" svg:height="3.176cm" svg:x="1.905cm" svg:y="1.694cm" presentation:class="title" presentation:user-transformed="true">
          <draw:text-box>
            <text:p text:style-name="P1"><text:span text:style-name="T5">Tor: <text:s/>Big Picture</text:span></text:p>
          </draw:text-box>
        </draw:frame>
        <draw:frame presentation:style-name="pr5" draw:text-style-name="P9" draw:layer="controls" svg:width="24.799cm" svg:height="12.473cm" svg:x="1.256cm" svg:y="5.504cm" presentation:class="outline" presentation:user-transformed="true">
          <draw:text-box>
            <text:list text:style-name="L3">
              <text:list-item>
                <text:p text:style-name="P8"><text:span text:style-name="T6">Freely available (Open Source), unencumbered.</text:span></text:p>
              </text:list-item>
            </text:list>
            <text:list text:style-name="L3">
              <text:list-item>
                <text:p text:style-name="P8"><text:span text:style-name="T6">Comes with a spec and full documentation: <text:s/>German universities implemented compatible Java Tor clients; researchers use it to study anonymity.</text:span></text:p>
              </text:list-item>
            </text:list>
            <text:list text:style-name="L3">
              <text:list-item>
                <text:p text:style-name="P8"><text:span text:style-name="T6">Chosen as anonymity layer for EU PRIME project.</text:span></text:p>
              </text:list-item>
            </text:list>
            <text:list text:style-name="L3">
              <text:list-item>
                <text:p text:style-name="P8"><text:span text:style-name="T6">200000+ active users.</text:span></text:p>
              </text:list-item>
            </text:list>
            <text:list text:style-name="L3">
              <text:list-item>
                <text:p text:style-name="P8"><text:span text:style-name="T6">PC World magazine named Tor one of the Top 100 Products of 2005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6" draw:text-style-name="P10" draw:layer="layout" svg:width="23.903cm" svg:height="4.667cm" svg:x="2.057cm" svg:y="1.163cm" presentation:class="title" presentation:user-transformed="true">
          <draw:text-box>
            <text:p text:style-name="P1"><text:span text:style-name="T7">Informally: anonymity means you can't tell who did what</text:span></text:p>
          </draw:text-box>
        </draw:frame>
        <draw:frame draw:style-name="gr2" draw:text-style-name="P14" draw:layer="layout" svg:width="21.629cm" svg:height="11.44cm" svg:x="3.369cm" svg:y="7.512cm">
          <draw:text-box>
            <text:p text:style-name="P11"><text:span text:style-name="T8">“</text:span><text:span text:style-name="T8">Who wrote this blog post?”</text:span></text:p>
            <text:p text:style-name="P12"><text:span text:style-name="T8"/></text:p>
            <text:p text:style-name="P13"><text:span text:style-name="T8"><text:s text:c="18"/>“</text:span><text:span text:style-name="T8">Who's been viewing my webpages?”</text:span></text:p>
            <text:p text:style-name="P13"><text:span text:style-name="T8"/></text:p>
            <text:p text:style-name="P11"><text:span text:style-name="T8">“</text:span><text:span text:style-name="T8">Who's been emailing patent attorneys?”</text:span></text:p>
            <text:p text:style-name="P1"><text:span text:style-name="T8"/></text:p>
          </draw:text-box>
        </draw:frame>
        <draw:frame draw:style-name="gr3" draw:text-style-name="P1" draw:layer="layout" svg:width="6.783cm" svg:height="0.949cm" svg:x="0.468cm" svg:y="8.963cm">
          <draw:text-box>
            <text:p text:style-name="P1"/>
          </draw:text-box>
        </draw:frame>
        <draw:frame draw:style-name="gr3" draw:text-style-name="P1" draw:layer="layout" svg:width="0.042cm" svg:height="0.949cm" svg:x="9.044cm" svg:y="7.982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 set" draw:style-name="dp1" draw:master-page-name="Default" presentation:presentation-page-layout-name="AL2T1">
        <draw:frame presentation:style-name="pr8" draw:text-style-name="P10" draw:layer="layout" svg:width="23.903cm" svg:height="7cm" svg:x="2.057cm" svg:y="-0.002cm" presentation:class="title" presentation:user-transformed="true">
          <draw:text-box>
            <text:p text:style-name="P1"><text:span text:style-name="T7">Formally: anonymity means indistinguishability within an “anonymity set”</text:span></text:p>
          </draw:text-box>
        </draw:frame>
        <draw:frame draw:style-name="gr3" draw:text-style-name="P1" draw:layer="layout" svg:width="6.783cm" svg:height="0.949cm" svg:x="0.468cm" svg:y="8.963cm">
          <draw:text-box>
            <text:p text:style-name="P1"/>
          </draw:text-box>
        </draw:frame>
        <draw:frame draw:style-name="gr3" draw:text-style-name="P1" draw:layer="layout" svg:width="0.042cm" svg:height="0.949cm" svg:x="9.044cm" svg:y="7.982cm">
          <draw:text-box>
            <text:p text:style-name="P1"/>
          </draw:text-box>
        </draw:frame>
        <draw:rect draw:style-name="gr4" draw:text-style-name="P15" draw:layer="layout" svg:width="14.846cm" svg:height="11.013cm" svg:x="1.109cm" svg:y="7.214cm">
          <text:p text:style-name="P1"/>
        </draw:rect>
        <draw:rect draw:style-name="gr5" draw:text-style-name="P16" draw:layer="layout" svg:width="3.029cm" svg:height="1.964cm" svg:x="2.474cm" svg:y="8.494cm">
          <text:p text:style-name="P4"><text:span text:style-name="T9">Alice1</text:span></text:p>
        </draw:rect>
        <draw:rect draw:style-name="gr5" draw:text-style-name="P16" draw:layer="layout" svg:width="3.029cm" svg:height="1.964cm" svg:x="4.777cm" svg:y="11.568cm">
          <text:p text:style-name="P4"><text:span text:style-name="T9">Alice4</text:span></text:p>
        </draw:rect>
        <draw:rect draw:style-name="gr5" draw:text-style-name="P16" draw:layer="layout" svg:width="3.029cm" svg:height="1.964cm" svg:x="1.791cm" svg:y="14.984cm">
          <text:p text:style-name="P4"><text:span text:style-name="T9">Alice7</text:span></text:p>
        </draw:rect>
        <draw:rect draw:style-name="gr5" draw:text-style-name="P16" draw:layer="layout" svg:width="3.029cm" svg:height="1.964cm" svg:x="6.996cm" svg:y="9.137cm">
          <text:p text:style-name="P4"><text:span text:style-name="T9">Alice2</text:span></text:p>
        </draw:rect>
        <draw:rect draw:style-name="gr5" draw:text-style-name="P16" draw:layer="layout" svg:width="3.029cm" svg:height="1.964cm" svg:x="6.398cm" svg:y="14.304cm">
          <text:p text:style-name="P4"><text:span text:style-name="T9">Alice6</text:span></text:p>
        </draw:rect>
        <draw:rect draw:style-name="gr5" draw:text-style-name="P16" draw:layer="layout" svg:width="3.029cm" svg:height="1.964cm" svg:x="9.768cm" svg:y="12.17cm">
          <text:p text:style-name="P4"><text:span text:style-name="T9">Alice5</text:span></text:p>
        </draw:rect>
        <draw:rect draw:style-name="gr5" draw:text-style-name="P16" draw:layer="layout" svg:width="3.029cm" svg:height="1.964cm" svg:x="10.28cm" svg:y="15.245cm">
          <text:p text:style-name="P4"><text:span text:style-name="T9">Alice8</text:span></text:p>
        </draw:rect>
        <draw:rect draw:style-name="gr5" draw:text-style-name="P16" draw:layer="layout" svg:width="3.029cm" svg:height="1.964cm" svg:x="11.432cm" svg:y="9.312cm">
          <text:p text:style-name="P4"><text:span text:style-name="T9">Alice3</text:span></text:p>
        </draw:rect>
        <draw:line draw:style-name="gr6" draw:text-style-name="P15" draw:layer="layout" svg:x1="12.883cm" svg:y1="13.317cm" svg:x2="21.97cm" svg:y2="12.677cm">
          <text:p text:style-name="P1"/>
        </draw:line>
        <draw:frame draw:style-name="gr7" draw:text-style-name="P17" draw:layer="layout" svg:width="0.849cm" svg:height="0.949cm" svg:x="13.907cm" svg:y="13.104cm">
          <draw:text-box>
            <text:p text:style-name="P1"><text:span text:style-name="T9">....</text:span></text:p>
          </draw:text-box>
        </draw:frame>
        <draw:rect draw:style-name="gr5" draw:text-style-name="P16" draw:layer="layout" svg:width="3.285cm" svg:height="2.775cm" svg:x="22.054cm" svg:y="11.099cm">
          <text:p text:style-name="P4"><text:span text:style-name="T9">Bob</text:span></text:p>
        </draw:rect>
        <draw:frame draw:style-name="gr8" draw:text-style-name="P18" draw:layer="layout" svg:width="10.331cm" svg:height="2.05cm" svg:x="16.851cm" svg:y="14.428cm">
          <draw:text-box>
            <text:p text:style-name="P1"><text:span text:style-name="T10">Attacker can't tell which</text:span></text:p>
            <text:p text:style-name="P1"><text:span text:style-name="T10">Alice is talking to Bob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hreat model" draw:style-name="dp1" draw:master-page-name="Default" presentation:presentation-page-layout-name="AL2T1">
        <draw:frame presentation:style-name="pr9" draw:text-style-name="P10" draw:layer="layout" svg:width="23.903cm" svg:height="4.667cm" svg:x="2.057cm" svg:y="1.164cm" presentation:class="title" presentation:user-transformed="true">
          <draw:text-box>
            <text:p text:style-name="P1"><text:span text:style-name="T7">We have to make some assumptions about what the attacker can do.</text:span></text:p>
          </draw:text-box>
        </draw:frame>
        <draw:frame draw:style-name="gr3" draw:text-style-name="P1" draw:layer="layout" svg:width="6.783cm" svg:height="0.949cm" svg:x="0.468cm" svg:y="8.963cm">
          <draw:text-box>
            <text:p text:style-name="P1"/>
          </draw:text-box>
        </draw:frame>
        <draw:frame draw:style-name="gr9" draw:text-style-name="P1" draw:layer="layout" svg:width="0.042cm" svg:height="1.106cm" svg:x="9.051cm" svg:y="6.571cm">
          <draw:text-box>
            <text:p text:style-name="P1"/>
          </draw:text-box>
        </draw:frame>
        <draw:rect draw:style-name="gr10" draw:text-style-name="P16" draw:layer="layout" svg:width="3.032cm" svg:height="1.879cm" svg:x="1.962cm" svg:y="8.001cm">
          <text:p text:style-name="P4"><text:span text:style-name="T9">Alice</text:span></text:p>
        </draw:rect>
        <draw:rect draw:style-name="gr11" draw:text-style-name="P16" draw:layer="layout" svg:width="8.497cm" svg:height="5.141cm" svg:x="8.709cm" svg:y="7.474cm">
          <text:p text:style-name="P4"><text:span text:style-name="T9">Anonymity network</text:span></text:p>
        </draw:rect>
        <draw:rect draw:style-name="gr12" draw:text-style-name="P16" draw:layer="layout" svg:width="4.654cm" svg:height="3.145cm" svg:x="19.81cm" svg:y="8.858cm">
          <text:p text:style-name="P4"><text:span text:style-name="T9">Bob</text:span></text:p>
        </draw:rect>
        <draw:rect draw:style-name="gr13" draw:text-style-name="P4" draw:layer="layout" svg:width="1.24cm" svg:height="1.225cm" svg:x="9.349cm" svg:y="11.023cm">
          <text:p text:style-name="P1"/>
        </draw:rect>
        <draw:rect draw:style-name="gr13" draw:text-style-name="P4" draw:layer="layout" svg:width="0.982cm" svg:height="1.267cm" svg:x="15.243cm" svg:y="7.429cm">
          <text:p text:style-name="P1"/>
        </draw:rect>
        <draw:rect draw:style-name="gr13" draw:text-style-name="P4" draw:layer="layout" svg:width="1.708cm" svg:height="1.469cm" svg:x="14.217cm" svg:y="10.697cm">
          <text:p text:style-name="P1"/>
        </draw:rect>
        <draw:rect draw:style-name="gr14" draw:text-style-name="P4" draw:layer="layout" svg:width="1.24cm" svg:height="1.224cm" svg:x="6.19cm" svg:y="8.45cm">
          <text:p text:style-name="P1"/>
        </draw:rect>
        <draw:line draw:style-name="gr15" draw:text-style-name="P15" draw:layer="layout" svg:x1="5.08cm" svg:y1="8.981cm" svg:x2="19.896cm" svg:y2="9.757cm">
          <text:p text:style-name="P1"/>
        </draw:line>
        <draw:frame draw:style-name="gr16" draw:text-style-name="P1" draw:layer="layout" svg:width="6.192cm" svg:height="1.106cm" svg:x="1.749cm" svg:y="12.654cm">
          <draw:text-box>
            <text:p text:style-name="P1"/>
          </draw:text-box>
        </draw:frame>
        <draw:frame draw:style-name="gr17" draw:text-style-name="P17" draw:layer="layout" svg:width="6.716cm" svg:height="1.106cm" svg:x="19.469cm" svg:y="13.39cm">
          <draw:text-box>
            <text:p text:style-name="P1"><text:span text:style-name="T9">watch (or be!) Bob!</text:span></text:p>
          </draw:text-box>
        </draw:frame>
        <draw:frame draw:style-name="gr18" draw:text-style-name="P17" draw:layer="layout" svg:width="4.361cm" svg:height="1.106cm" svg:x="2.262cm" svg:y="11.677cm">
          <draw:text-box>
            <text:p text:style-name="P1"><text:span text:style-name="T9">watch Alice!</text:span></text:p>
          </draw:text-box>
        </draw:frame>
        <draw:frame draw:style-name="gr19" draw:text-style-name="P17" draw:layer="layout" svg:width="9.571cm" svg:height="1.106cm" svg:x="8.625cm" svg:y="15.147cm">
          <draw:text-box>
            <text:p text:style-name="P1"><text:span text:style-name="T9">Control part of the network!</text:span></text:p>
          </draw:text-box>
        </draw:frame>
        <draw:frame draw:style-name="gr20" draw:text-style-name="P17" draw:layer="layout" svg:width="2.759cm" svg:height="1.106cm" svg:x="22.586cm" svg:y="17.066cm">
          <draw:text-box>
            <text:p text:style-name="P1"><text:span text:style-name="T9">Etc, etc.</text:span></text:p>
          </draw:text-box>
        </draw:frame>
        <draw:line draw:style-name="gr21" draw:text-style-name="P15" draw:layer="layout" svg:x1="11.825cm" svg:y1="14.902cm" svg:x2="9.946cm" svg:y2="11.676cm">
          <text:p text:style-name="P1"/>
        </draw:line>
        <draw:line draw:style-name="gr21" draw:text-style-name="P15" draw:layer="layout" svg:x1="13.32cm" svg:y1="15.024cm" svg:x2="15.284cm" svg:y2="11.513cm">
          <text:p text:style-name="P1"/>
        </draw:line>
        <draw:line draw:style-name="gr21" draw:text-style-name="P15" draw:layer="layout" svg:x1="3.926cm" svg:y1="11.798cm" svg:x2="6.317cm" svg:y2="9.96cm">
          <text:p text:style-name="P1"/>
        </draw:line>
        <draw:line draw:style-name="gr21" draw:text-style-name="P15" draw:layer="layout" svg:x1="25.113cm" svg:y1="13.409cm" svg:x2="24.082cm" svg:y2="12.198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 crypto" draw:style-name="dp1" draw:master-page-name="Default" presentation:presentation-page-layout-name="AL2T1">
        <draw:frame presentation:style-name="pr9" draw:text-style-name="P7" draw:layer="layout" svg:width="25.216cm" svg:height="4.667cm" svg:x="1.454cm" svg:y="0.383cm" presentation:class="title" presentation:user-transformed="true">
          <draw:text-box>
            <text:p text:style-name="P1"><text:span text:style-name="T5">Anonymity isn't cryptography: Cryptography just protects contents.</text:span></text:p>
          </draw:text-box>
        </draw:frame>
        <draw:rect draw:style-name="gr5" draw:text-style-name="P16" draw:layer="layout" svg:width="3.029cm" svg:height="1.964cm" svg:x="1.962cm" svg:y="9.477cm">
          <text:p text:style-name="P4"><text:span text:style-name="T9">Alice</text:span></text:p>
        </draw:rect>
        <draw:rect draw:style-name="gr22" draw:text-style-name="P16" draw:layer="layout" svg:width="4.651cm" svg:height="3.287cm" svg:x="19.794cm" svg:y="10.373cm">
          <text:p text:style-name="P4"><text:span text:style-name="T9">Bob</text:span></text:p>
        </draw:rect>
        <draw:line draw:style-name="gr6" draw:text-style-name="P15" draw:layer="layout" svg:x1="5.077cm" svg:y1="10.501cm" svg:x2="19.88cm" svg:y2="11.312cm">
          <text:p text:style-name="P1"/>
        </draw:line>
        <draw:rect draw:style-name="gr23" draw:text-style-name="P15" draw:layer="layout" svg:width="8.063cm" svg:height="5.079cm" svg:x="1.322cm" svg:y="8.281cm">
          <text:p text:style-name="P1"/>
        </draw:rect>
        <draw:rect draw:style-name="gr24" draw:text-style-name="P15" draw:layer="layout" svg:width="8.49cm" svg:height="7.128cm" svg:x="16.893cm" svg:y="8.281cm">
          <text:p text:style-name="P1"/>
        </draw:rect>
        <draw:frame draw:style-name="gr25" draw:text-style-name="P17" draw:layer="layout" svg:width="3.719cm" svg:height="0.949cm" svg:x="17.32cm" svg:y="9.177cm">
          <draw:text-box>
            <text:p text:style-name="P1"><text:span text:style-name="T9">“</text:span><text:span text:style-name="T9">Hi, Bob!”</text:span></text:p>
          </draw:text-box>
        </draw:frame>
        <draw:rect draw:style-name="gr23" draw:text-style-name="P15" draw:layer="layout" svg:width="8.063cm" svg:height="5.079cm" svg:x="1.322cm" svg:y="8.281cm">
          <text:p text:style-name="P1"/>
        </draw:rect>
        <draw:frame draw:style-name="gr25" draw:text-style-name="P17" draw:layer="layout" svg:width="3.719cm" svg:height="0.949cm" svg:x="5.247cm" svg:y="9.39cm">
          <draw:text-box>
            <text:p text:style-name="P1"><text:span text:style-name="T9">“</text:span><text:span text:style-name="T9">Hi, Bob!”</text:span></text:p>
          </draw:text-box>
        </draw:frame>
        <draw:frame draw:style-name="gr26" draw:text-style-name="P17" draw:layer="layout" svg:width="4.117cm" svg:height="0.949cm" svg:x="10.752cm" svg:y="9.774cm">
          <draw:text-box>
            <text:p text:style-name="P1"><text:span text:style-name="T9">&lt;gibberish&gt;</text:span></text:p>
          </draw:text-box>
        </draw:frame>
        <draw:rect draw:style-name="gr27" draw:text-style-name="P16" draw:layer="layout" svg:width="3.114cm" svg:height="1.451cm" svg:x="12.201cm" svg:y="10.97cm">
          <text:p text:style-name="P4"><text:span text:style-name="T9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t stego" draw:style-name="dp1" draw:master-page-name="Default" presentation:presentation-page-layout-name="AL2T1">
        <draw:frame presentation:style-name="pr10" draw:text-style-name="P7" draw:layer="layout" svg:width="25.877cm" svg:height="7cm" svg:x="1.146cm" svg:y="-0.125cm" presentation:class="title" presentation:user-transformed="true">
          <draw:text-box>
            <text:p text:style-name="P1"><text:span text:style-name="T5">Anonymity isn't steganography:</text:span><text:span text:style-name="T5"><text:line-break/></text:span><text:span text:style-name="T5">Attacker can tell that Alice is talking;</text:span><text:span text:style-name="T5"><text:line-break/></text:span><text:span text:style-name="T5">just not to whom.</text:span></text:p>
          </draw:text-box>
        </draw:frame>
        <draw:rect draw:style-name="gr28" draw:text-style-name="P4" draw:layer="layout" svg:width="1.239cm" svg:height="1.28cm" svg:x="6.187cm" svg:y="9.946cm">
          <text:p text:style-name="P1"/>
        </draw:rect>
        <draw:frame draw:style-name="gr29" draw:text-style-name="P1" draw:layer="layout" svg:width="6.186cm" svg:height="0.949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1.963cm" svg:y="9.477cm">
          <text:p text:style-name="P4"><text:span text:style-name="T9">Alice1</text:span></text:p>
        </draw:rect>
        <draw:rect draw:style-name="gr28" draw:text-style-name="P4" draw:layer="layout" svg:width="1.239cm" svg:height="1.28cm" svg:x="6.187cm" svg:y="9.946cm">
          <text:p text:style-name="P1"/>
        </draw:rect>
        <draw:frame draw:style-name="gr29" draw:text-style-name="P1" draw:layer="layout" svg:width="6.186cm" svg:height="0.949cm" svg:x="1.75cm" svg:y="14.343cm">
          <draw:text-box>
            <text:p text:style-name="P1"/>
          </draw:text-box>
        </draw:frame>
        <draw:rect draw:style-name="gr5" draw:text-style-name="P16" draw:layer="layout" svg:width="3.029cm" svg:height="1.964cm" svg:x="21.501cm" svg:y="9.434cm">
          <text:p text:style-name="P4"><text:span text:style-name="T9">Bob1</text:span></text:p>
        </draw:rect>
        <draw:rect draw:style-name="gr14" draw:text-style-name="P4" draw:layer="layout" svg:width="1.237cm" svg:height="7.767cm" svg:x="6.187cm" svg:y="9.861cm">
          <text:p text:style-name="P1"/>
        </draw:rect>
        <draw:frame draw:style-name="gr30" draw:text-style-name="P17" draw:layer="layout" svg:width="1.024cm" svg:height="0.949cm" svg:x="2.773cm" svg:y="14.343cm">
          <draw:text-box>
            <text:p text:style-name="P1"><text:span text:style-name="T9">...</text:span></text:p>
          </draw:text-box>
        </draw:frame>
        <draw:rect draw:style-name="gr31" draw:text-style-name="P16" draw:layer="layout" svg:width="8.49cm" svg:height="6.702cm" svg:x="10.622cm" svg:y="8.878cm">
          <text:p text:style-name="P4"><text:span text:style-name="T9">Anonymity</text:span></text:p>
          <text:p text:style-name="P4"><text:span text:style-name="T9">network</text:span></text:p>
        </draw:rect>
        <draw:line draw:style-name="gr6" draw:text-style-name="P15" draw:layer="layout" svg:x1="4.95cm" svg:y1="10.415cm" svg:x2="10.58cm" svg:y2="10.585cm">
          <text:p text:style-name="P1"/>
        </draw:line>
        <draw:rect draw:style-name="gr5" draw:text-style-name="P16" draw:layer="layout" svg:width="3.029cm" svg:height="1.964cm" svg:x="2.006cm" svg:y="11.911cm">
          <text:p text:style-name="P4"><text:span text:style-name="T9">Alice2</text:span></text:p>
        </draw:rect>
        <draw:rect draw:style-name="gr5" draw:text-style-name="P16" draw:layer="layout" svg:width="3.029cm" svg:height="1.964cm" svg:x="1.921cm" svg:y="15.497cm">
          <text:p text:style-name="P4"><text:span text:style-name="T9">AliceN</text:span></text:p>
        </draw:rect>
        <draw:line draw:style-name="gr6" draw:text-style-name="P15" draw:layer="layout" svg:x1="5.206cm" svg:y1="12.849cm" svg:x2="10.836cm" svg:y2="13.019cm">
          <text:p text:style-name="P1"/>
        </draw:line>
        <draw:line draw:style-name="gr6" draw:text-style-name="P15" draw:layer="layout" svg:x1="4.993cm" svg:y1="16.563cm" svg:x2="10.58cm" svg:y2="14.769cm">
          <text:p text:style-name="P1"/>
        </draw:line>
        <draw:frame draw:style-name="gr32" draw:text-style-name="P17" draw:layer="layout" svg:width="10.226cm" svg:height="2.05cm" svg:x="13.2cm" svg:y="16.29cm">
          <draw:text-box>
            <text:p text:style-name="P1"><text:span text:style-name="T9">(Strong high-bandwidth</text:span></text:p>
            <text:p text:style-name="P1"><text:span text:style-name="T9">steganography may not exist.)</text:span></text:p>
          </draw:text-box>
        </draw:frame>
        <draw:rect draw:style-name="gr5" draw:text-style-name="P16" draw:layer="layout" svg:width="3.029cm" svg:height="1.964cm" svg:x="21.587cm" svg:y="13.234cm">
          <text:p text:style-name="P4"><text:span text:style-name="T9">Bob2</text:span></text:p>
        </draw:rect>
        <draw:line draw:style-name="gr6" draw:text-style-name="P15" draw:layer="layout" svg:x1="18.944cm" svg:y1="10.755cm" svg:x2="21.501cm" svg:y2="10.585cm">
          <text:p text:style-name="P1"/>
        </draw:line>
        <draw:line draw:style-name="gr6" draw:text-style-name="P15" draw:layer="layout" svg:x1="19.156cm" svg:y1="14.34cm" svg:x2="21.713cm" svg:y2="14.17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presentation:style-name="pr9" draw:text-style-name="P7" draw:layer="layout" svg:width="26.234cm" svg:height="4.058cm" svg:x="0.852cm" svg:y="0.395cm" presentation:class="title" presentation:user-transformed="true">
          <draw:text-box>
            <text:p text:style-name="P1"><text:span text:style-name="T5">Anonymity isn't just wishful thinking...</text:span></text:p>
          </draw:text-box>
        </draw:frame>
        <draw:frame draw:style-name="gr33" draw:text-style-name="P21" draw:layer="layout" svg:width="24.189cm" svg:height="16.317cm" svg:x="1.577cm" svg:y="3.885cm">
          <draw:text-box>
            <text:p text:style-name="P19"><text:span text:style-name="T11">“</text:span><text:span text:style-name="T11">You can't prove it was me!” </text:span></text:p>
            <text:p text:style-name="P20"><text:span text:style-name="T11"/></text:p>
            <text:p text:style-name="P20"><text:span text:style-name="T11"><text:s text:c="36"/>“</text:span><text:span text:style-name="T11">Promise you won't look!”</text:span></text:p>
            <text:p text:style-name="P20"><text:span text:style-name="T11">“</text:span><text:span text:style-name="T11">Promise you won't remember!”</text:span></text:p>
            <text:p text:style-name="P20"><text:span text:style-name="T11">“</text:span><text:span text:style-name="T11">Promise you won't tell!”</text:span></text:p>
            <text:p text:style-name="P19"><text:span text:style-name="T11"/></text:p>
            <text:p text:style-name="P19"><text:span text:style-name="T11">“</text:span><text:span text:style-name="T11">I didn't write my name on it!”</text:span></text:p>
            <text:p text:style-name="P19"><text:span text:style-name="T11"/></text:p>
            <text:p text:style-name="P20"><text:span text:style-name="T11">“</text:span><text:span text:style-name="T11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11" draw:text-style-name="P1" draw:layer="layout" svg:width="23.903cm" svg:height="2.922cm" svg:x="2.057cm" svg:y="0.963cm" presentation:class="title" presentation:user-transformed="true">
          <draw:text-box>
            <text:p text:style-name="P1">...<text:span text:style-name="T5">since “weak” anonymity... isn't.</text:span> </text:p>
          </draw:text-box>
        </draw:frame>
        <draw:frame draw:style-name="gr34" draw:text-style-name="P22" draw:layer="layout" svg:width="24.189cm" svg:height="16.317cm" svg:x="1.577cm" svg:y="3.885cm">
          <draw:text-box>
            <text:p text:style-name="P19"><text:span text:style-name="T12">“</text:span><text:span text:style-name="T12">You can't prove it was me!” </text:span></text:p>
            <text:p text:style-name="P20"><text:span text:style-name="T12"/></text:p>
            <text:p text:style-name="P20"><text:span text:style-name="T13"><text:s text:c="38"/></text:span><text:span text:style-name="T12">Promise you won't look!”</text:span></text:p>
            <text:p text:style-name="P20"><text:span text:style-name="T12">“</text:span><text:span text:style-name="T12">Promise you won't remember!”</text:span></text:p>
            <text:p text:style-name="P20"><text:span text:style-name="T12">“</text:span><text:span text:style-name="T12">Promise you won't tell!”</text:span></text:p>
            <text:p text:style-name="P19"><text:span text:style-name="T12"/></text:p>
            <text:p text:style-name="P19"><text:span text:style-name="T12">“</text:span><text:span text:style-name="T12">I didn't write my name on it!”</text:span></text:p>
            <text:p text:style-name="P19"><text:span text:style-name="T12"/></text:p>
            <text:p text:style-name="P20"><text:span text:style-name="T12">“</text:span><text:span text:style-name="T12">Isn't the Internet already anonymous?”</text:span></text:p>
          </draw:text-box>
        </draw:frame>
        <draw:frame draw:style-name="gr35" draw:text-style-name="P23" draw:layer="layout" svg:width="10.026cm" svg:height="3.038cm" svg:x="1.265cm" svg:y="7.767cm">
          <draw:text-box>
            <text:p text:style-name="P1"><text:span text:style-name="T14">Will others parties have the ability and incentives to keep their promises?</text:span></text:p>
          </draw:text-box>
        </draw:frame>
        <draw:frame draw:style-name="gr36" draw:text-style-name="P24" draw:layer="layout" svg:width="12.718cm" svg:height="3.118cm" svg:x="15.272cm" svg:y="4.013cm">
          <draw:text-box>
            <text:p text:style-name="P1"><text:span text:style-name="T15"><text:s text:c="3"/></text:span><text:span text:style-name="T15">Proof is a </text:span><text:span text:style-name="T16">very</text:span><text:span text:style-name="T15"> strong word.</text:span></text:p>
            <text:p text:style-name="P1"><text:span text:style-name="T15"><text:s text:c="3"/></text:span><text:span text:style-name="T15">With statistics, </text:span></text:p>
            <text:p text:style-name="P1"><text:span text:style-name="T15"><text:s text:c="3"/></text:span><text:span text:style-name="T15">suspicion becomes certainty.</text:span></text:p>
          </draw:text-box>
        </draw:frame>
        <draw:frame draw:style-name="gr37" draw:text-style-name="P23" draw:layer="layout" svg:width="9.044cm" svg:height="2.026cm" svg:x="17.001cm" svg:y="13.951cm">
          <draw:text-box>
            <text:p text:style-name="P1"><text:span text:style-name="T14">Not what we're talking about.</text:span></text:p>
          </draw:text-box>
        </draw:frame>
        <draw:frame draw:style-name="gr38" draw:layer="layout" svg:width="0.002cm" svg:height="0.949cm" svg:x="25.297cm" svg:y="13.318cm">
          <draw:text-box>
            <text:p text:style-name="P1"/>
          </draw:text-box>
        </draw:frame>
        <draw:frame draw:style-name="gr39" draw:text-style-name="P23" draw:layer="layout" svg:width="6.613cm" svg:height="2.39cm" svg:x="1.698cm" svg:y="16.196cm">
          <draw:text-box>
            <text:p text:style-name="P1"><text:span text:style-name="T14">Nope! </text:span></text:p>
            <text:p text:style-name="P1"><text:span text:style-name="T14">(More info later.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ymity: who?" draw:style-name="dp1" draw:master-page-name="Default" presentation:presentation-page-layout-name="AL2T1">
        <draw:frame presentation:style-name="pr9" draw:text-style-name="P10" draw:layer="layout" svg:width="23.903cm" svg:height="4.667cm" svg:x="2.058cm" svg:y="1.166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40" draw:text-style-name="P25" draw:layer="layout" svg:width="6.826cm" svg:height="2.434cm" svg:x="10.709cm" svg:y="11.315cm">
          <text:p text:style-name="P4"><text:span text:style-name="T17">Anonymity</text:span></text:p>
        </draw:rect>
        <draw:rect draw:style-name="gr41" draw:text-style-name="P16" draw:layer="layout" svg:width="7.621cm" svg:height="3.372cm" svg:x="10.308cm" svg:y="16.009cm">
          <text:p text:style-name="P4"><text:span text:style-name="T18">Private citizens</text:span></text:p>
        </draw:rect>
        <draw:rect draw:style-name="gr41" draw:text-style-name="P26" draw:layer="layout" svg:width="7.381cm" svg:height="3.671cm" svg:x="2.091cm" svg:y="5.508cm">
          <text:p text:style-name="P4"><text:span text:style-name="T18">Governments</text:span></text:p>
        </draw:rect>
        <draw:rect draw:style-name="gr41" draw:text-style-name="P26" draw:layer="layout" svg:width="7.381cm" svg:height="3.671cm" svg:x="18.048cm" svg:y="5.892cm">
          <text:p text:style-name="P4"><text:span text:style-name="T18">Businesses</text:span></text:p>
        </draw:rect>
        <draw:line draw:style-name="gr42" draw:text-style-name="P15" draw:layer="layout" svg:x1="16.638cm" svg:y1="12.423cm" svg:x2="20.179cm" svg:y2="9.819cm">
          <text:p text:style-name="P1"/>
        </draw:line>
        <draw:line draw:style-name="gr42" draw:text-style-name="P15" draw:layer="layout" svg:x1="12.032cm" svg:y1="12.21cm" svg:x2="8.149cm" svg:y2="9.222cm">
          <text:p text:style-name="P1"/>
        </draw:line>
        <draw:line draw:style-name="gr42" draw:text-style-name="P15" draw:layer="layout" svg:x1="14.335cm" svg:y1="13.405cm" svg:x2="14.292cm" svg:y2="15.838cm">
          <text:p text:style-name="P1"/>
        </draw:line>
        <draw:frame draw:style-name="gr43" draw:text-style-name="P17" draw:layer="layout" svg:width="4.799cm" svg:height="0.949cm" svg:x="14.638cm" svg:y="14.684cm">
          <draw:text-box>
            <text:p text:style-name="P1"><text:span text:style-name="T9">“</text:span><text:span text:style-name="T9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9" draw:text-style-name="P10" draw:layer="layout" svg:width="23.903cm" svg:height="4.667cm" svg:x="2.058cm" svg:y="1.166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40" draw:text-style-name="P25" draw:layer="layout" svg:width="6.826cm" svg:height="2.434cm" svg:x="10.709cm" svg:y="11.315cm">
          <text:p text:style-name="P4"><text:span text:style-name="T17">Anonymity</text:span></text:p>
        </draw:rect>
        <draw:rect draw:style-name="gr41" draw:text-style-name="P16" draw:layer="layout" svg:width="7.621cm" svg:height="3.372cm" svg:x="10.308cm" svg:y="16.009cm">
          <text:p text:style-name="P4"><text:span text:style-name="T18">Private citizens</text:span></text:p>
        </draw:rect>
        <draw:rect draw:style-name="gr41" draw:text-style-name="P26" draw:layer="layout" svg:width="7.381cm" svg:height="3.671cm" svg:x="2.091cm" svg:y="5.508cm">
          <text:p text:style-name="P4"><text:span text:style-name="T18">Governments</text:span></text:p>
        </draw:rect>
        <draw:rect draw:style-name="gr41" draw:text-style-name="P26" draw:layer="layout" svg:width="7.381cm" svg:height="3.671cm" svg:x="18.048cm" svg:y="5.892cm">
          <text:p text:style-name="P4"><text:span text:style-name="T18">Businesses</text:span></text:p>
        </draw:rect>
        <draw:line draw:style-name="gr42" draw:text-style-name="P15" draw:layer="layout" svg:x1="16.638cm" svg:y1="12.423cm" svg:x2="20.179cm" svg:y2="9.819cm">
          <text:p text:style-name="P1"/>
        </draw:line>
        <draw:line draw:style-name="gr42" draw:text-style-name="P15" draw:layer="layout" svg:x1="12.032cm" svg:y1="12.21cm" svg:x2="8.149cm" svg:y2="9.222cm">
          <text:p text:style-name="P1"/>
        </draw:line>
        <draw:line draw:style-name="gr42" draw:text-style-name="P15" draw:layer="layout" svg:x1="14.335cm" svg:y1="13.405cm" svg:x2="14.292cm" svg:y2="15.838cm">
          <text:p text:style-name="P1"/>
        </draw:line>
        <draw:frame draw:style-name="gr44" draw:text-style-name="P17" draw:layer="layout" svg:width="7.931cm" svg:height="0.949cm" svg:x="17.919cm" svg:y="11.528cm">
          <draw:text-box>
            <text:p text:style-name="P1"><text:span text:style-name="T9">“</text:span><text:span text:style-name="T9">It's network security!”</text:span></text:p>
          </draw:text-box>
        </draw:frame>
        <draw:frame draw:style-name="gr43" draw:text-style-name="P17" draw:layer="layout" svg:width="4.799cm" svg:height="0.949cm" svg:x="14.638cm" svg:y="14.684cm">
          <draw:text-box>
            <text:p text:style-name="P1"><text:span text:style-name="T9">“</text:span><text:span text:style-name="T9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9" draw:text-style-name="P10" draw:layer="layout" svg:width="23.903cm" svg:height="4.667cm" svg:x="2.057cm" svg:y="1.165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40" draw:text-style-name="P25" draw:layer="layout" svg:width="6.826cm" svg:height="2.434cm" svg:x="10.708cm" svg:y="11.314cm">
          <text:p text:style-name="P4"><text:span text:style-name="T17">Anonymity</text:span></text:p>
        </draw:rect>
        <draw:rect draw:style-name="gr41" draw:text-style-name="P16" draw:layer="layout" svg:width="7.621cm" svg:height="3.372cm" svg:x="10.307cm" svg:y="16.008cm">
          <text:p text:style-name="P4"><text:span text:style-name="T18">Private citizens</text:span></text:p>
        </draw:rect>
        <draw:rect draw:style-name="gr41" draw:text-style-name="P26" draw:layer="layout" svg:width="7.381cm" svg:height="3.671cm" svg:x="2.09cm" svg:y="5.507cm">
          <text:p text:style-name="P4"><text:span text:style-name="T18">Governments</text:span></text:p>
        </draw:rect>
        <draw:rect draw:style-name="gr41" draw:text-style-name="P26" draw:layer="layout" svg:width="7.381cm" svg:height="3.671cm" svg:x="18.047cm" svg:y="5.891cm">
          <text:p text:style-name="P4"><text:span text:style-name="T18">Businesses</text:span></text:p>
        </draw:rect>
        <draw:line draw:style-name="gr42" draw:text-style-name="P15" draw:layer="layout" svg:x1="16.637cm" svg:y1="12.422cm" svg:x2="20.178cm" svg:y2="9.818cm">
          <text:p text:style-name="P1"/>
        </draw:line>
        <draw:line draw:style-name="gr42" draw:text-style-name="P15" draw:layer="layout" svg:x1="12.031cm" svg:y1="12.209cm" svg:x2="8.148cm" svg:y2="9.221cm">
          <text:p text:style-name="P1"/>
        </draw:line>
        <draw:line draw:style-name="gr42" draw:text-style-name="P15" draw:layer="layout" svg:x1="14.334cm" svg:y1="13.404cm" svg:x2="14.291cm" svg:y2="15.837cm">
          <text:p text:style-name="P1"/>
        </draw:line>
        <draw:frame draw:style-name="gr45" draw:text-style-name="P17" draw:layer="layout" svg:width="6.691cm" svg:height="2.05cm" svg:x="1.996cm" svg:y="10.909cm">
          <draw:text-box>
            <text:p text:style-name="P1"><text:span text:style-name="T9">“</text:span><text:span text:style-name="T9">It's traffic-analysis</text:span></text:p>
            <text:p text:style-name="P4"><text:span text:style-name="T9">resistance!”</text:span></text:p>
          </draw:text-box>
        </draw:frame>
        <draw:frame draw:style-name="gr44" draw:text-style-name="P17" draw:layer="layout" svg:width="7.931cm" svg:height="0.949cm" svg:x="17.918cm" svg:y="11.527cm">
          <draw:text-box>
            <text:p text:style-name="P1"><text:span text:style-name="T9">“</text:span><text:span text:style-name="T9">It's network security!”</text:span></text:p>
          </draw:text-box>
        </draw:frame>
        <draw:frame draw:style-name="gr43" draw:text-style-name="P17" draw:layer="layout" svg:width="4.799cm" svg:height="0.949cm" svg:x="14.637cm" svg:y="14.683cm">
          <draw:text-box>
            <text:p text:style-name="P1"><text:span text:style-name="T9">“</text:span><text:span text:style-name="T9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gular folks" draw:style-name="dp1" draw:master-page-name="Default" presentation:presentation-page-layout-name="AL2T1">
        <draw:frame presentation:style-name="pr9" draw:text-style-name="P10" draw:layer="layout" svg:width="23.903cm" svg:height="4.667cm" svg:x="2.057cm" svg:y="1.164cm" presentation:class="title" presentation:user-transformed="true">
          <draw:text-box>
            <text:p text:style-name="P1"><text:span text:style-name="T7">Regular citizens don't want to be watched and tracked.</text:span></text:p>
          </draw:text-box>
        </draw:frame>
        <draw:frame draw:style-name="gr46" draw:text-style-name="P27" draw:layer="layout" svg:width="10.367cm" svg:height="6.143cm" svg:x="16.509cm" svg:y="14.862cm">
          <draw:text-box>
            <text:p text:style-name="P4"><text:span text:style-name="T19">(the network can track too)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rect draw:style-name="gr47" draw:text-style-name="P28" draw:layer="layout" svg:width="5.289cm" svg:height="2.301cm" svg:x="14.846cm" svg:y="5.894cm">
          <text:p text:style-name="P4"><text:span text:style-name="T10">Hostile Bob</text:span></text:p>
        </draw:rect>
        <draw:rect draw:style-name="gr47" draw:text-style-name="P28" draw:layer="layout" svg:width="6.527cm" svg:height="2.387cm" svg:x="12.501cm" svg:y="8.455cm">
          <text:p text:style-name="P4"><text:span text:style-name="T10">Incompetent Bob</text:span></text:p>
        </draw:rect>
        <draw:rect draw:style-name="gr47" draw:text-style-name="P28" draw:layer="layout" svg:width="5.759cm" svg:height="2.387cm" svg:x="14.676cm" svg:y="11.059cm">
          <text:p text:style-name="P4"><text:span text:style-name="T10">Indifferent Bob</text:span></text:p>
        </draw:rect>
        <draw:frame draw:style-name="gr48" draw:text-style-name="P23" draw:layer="layout" svg:width="7.961cm" svg:height="1.013cm" svg:x="19.794cm" svg:y="8.964cm">
          <draw:text-box>
            <text:p text:style-name="P1"><text:span text:style-name="T14">“</text:span><text:span text:style-name="T14">Oops, I lost the logs.”</text:span></text:p>
          </draw:text-box>
        </draw:frame>
        <draw:frame draw:style-name="gr49" draw:text-style-name="P23" draw:layer="layout" svg:width="5.704cm" svg:height="1.013cm" svg:x="20.648cm" svg:y="6.189cm">
          <draw:text-box>
            <text:p text:style-name="P1"><text:span text:style-name="T14">“</text:span><text:span text:style-name="T14">I sell the logs.”</text:span></text:p>
          </draw:text-box>
        </draw:frame>
        <draw:frame draw:style-name="gr50" draw:text-style-name="P23" draw:layer="layout" svg:width="5.857cm" svg:height="2.106cm" svg:x="20.776cm" svg:y="11.61cm">
          <draw:text-box>
            <text:p text:style-name="P1"><text:span text:style-name="T14">“</text:span><text:span text:style-name="T14">Hey, they aren't</text:span></text:p>
            <text:p text:style-name="P1"><text:span text:style-name="T14"><text:s/></text:span><text:span text:style-name="T17">my</text:span><text:span text:style-name="T14"> secrets.”</text:span></text:p>
          </draw:text-box>
        </draw:frame>
        <draw:line draw:style-name="gr42" draw:text-style-name="P15" draw:layer="layout" svg:x1="6.697cm" svg:y1="9.518cm" svg:x2="14.547cm" svg:y2="6.743cm">
          <text:p text:style-name="P1"/>
        </draw:line>
        <draw:line draw:style-name="gr42" draw:text-style-name="P15" draw:layer="layout" svg:x1="6.74cm" svg:y1="9.433cm" svg:x2="12.2cm" svg:y2="9.604cm">
          <text:p text:style-name="P1"/>
        </draw:line>
        <draw:line draw:style-name="gr42" draw:text-style-name="P15" draw:layer="layout" svg:x1="6.911cm" svg:y1="9.476cm" svg:x2="14.376cm" svg:y2="12.336cm">
          <text:p text:style-name="P1"/>
        </draw:line>
        <draw:rect draw:style-name="gr51" draw:text-style-name="P16" draw:layer="layout" svg:width="9.044cm" svg:height="6.784cm" svg:x="6.742cm" svg:y="13.517cm">
          <text:p text:style-name="P4"><text:span text:style-name="T9"/></text:p>
          <text:p text:style-name="P4"><text:span text:style-name="T20">Name, address,</text:span></text:p>
          <text:p text:style-name="P4"><text:span text:style-name="T20">age, friends, </text:span></text:p>
          <text:p text:style-name="P4"><text:span text:style-name="T20">interests</text:span></text:p>
          <text:p text:style-name="P4"><text:span text:style-name="T20">(medical, financial, etc),</text:span></text:p>
          <text:p text:style-name="P4"><text:span text:style-name="T20">unpopular opinions,</text:span></text:p>
          <text:p text:style-name="P4"><text:span text:style-name="T20">illegal opinions....</text:span></text:p>
          <text:p text:style-name="P4"><text:span text:style-name="T20"/></text:p>
        </draw:rect>
        <draw:rect draw:style-name="gr5" draw:text-style-name="P16" draw:layer="layout" svg:width="4.051cm" svg:height="2.301cm" svg:x="1.538cm" svg:y="6.107cm">
          <text:p text:style-name="P4"><text:span text:style-name="T9">Blogger</text:span></text:p>
          <text:p text:style-name="P4"><text:span text:style-name="T9">Alice</text:span></text:p>
        </draw:rect>
        <draw:rect draw:style-name="gr5" draw:text-style-name="P16" draw:layer="layout" svg:width="4.051cm" svg:height="2.301cm" svg:x="1.538cm" svg:y="8.967cm">
          <text:p text:style-name="P4"><text:span text:style-name="T9">8-year-old</text:span></text:p>
          <text:p text:style-name="P4"><text:span text:style-name="T9">Alice</text:span></text:p>
        </draw:rect>
        <draw:rect draw:style-name="gr5" draw:text-style-name="P16" draw:layer="layout" svg:width="4.051cm" svg:height="2.301cm" svg:x="1.495cm" svg:y="11.785cm">
          <text:p text:style-name="P4"><text:span text:style-name="T9">Sick</text:span></text:p>
          <text:p text:style-name="P4"><text:span text:style-name="T9">Alice</text:span></text:p>
        </draw:rect>
        <draw:rect draw:style-name="gr5" draw:text-style-name="P16" draw:layer="layout" svg:width="4.051cm" svg:height="2.301cm" svg:x="1.367cm" svg:y="14.73cm">
          <text:p text:style-name="P4"><text:span text:style-name="T9">Consumer</text:span></text:p>
          <text:p text:style-name="P4"><text:span text:style-name="T9">Alice</text:span></text:p>
        </draw:rect>
        <draw:rect draw:style-name="gr5" draw:text-style-name="P16" draw:layer="layout" svg:width="4.051cm" svg:height="2.301cm" svg:x="1.41cm" svg:y="17.804cm">
          <text:p text:style-name="P4"><text:span text:style-name="T9">Oppressed</text:span></text:p>
          <text:p text:style-name="P4"><text:span text:style-name="T9">Alice</text:span></text:p>
        </draw:rect>
        <draw:frame draw:style-name="gr52" draw:text-style-name="P17" draw:layer="layout" svg:width="0.849cm" svg:height="0.949cm" svg:x="3.241cm" svg:y="16.733cm">
          <draw:text-box>
            <text:p text:style-name="P1"><text:span text:style-name="T9">....</text:span></text:p>
          </draw:text-box>
        </draw:frame>
        <draw:rect draw:style-name="gr53" draw:text-style-name="P15" draw:layer="layout" svg:width="5.503cm" svg:height="15.324cm" svg:x="1.109cm" svg:y="5.293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izNeeds" draw:style-name="dp1" draw:master-page-name="Default" presentation:presentation-page-layout-name="AL2T1">
        <draw:frame presentation:style-name="pr9" draw:text-style-name="P10" draw:layer="layout" svg:width="24.649cm" svg:height="4.667cm" svg:x="2.057cm" svg:y="1.292cm" presentation:class="title" presentation:user-transformed="true">
          <draw:text-box>
            <text:p text:style-name="P1"><text:span text:style-name="T7">Businesses need to keep trade secrets.</text:span></text:p>
          </draw:text-box>
        </draw:frame>
        <draw:rect draw:style-name="gr5" draw:text-style-name="P16" draw:layer="layout" svg:width="4.051cm" svg:height="2.301cm" svg:x="1.325cm" svg:y="9.693cm">
          <text:p text:style-name="P4"><text:span text:style-name="T9">AliceCorp</text:span></text:p>
        </draw:rect>
        <draw:rect draw:style-name="gr54" draw:text-style-name="P16" draw:layer="layout" svg:width="4.806cm" svg:height="2.562cm" svg:x="7.352cm" svg:y="5.719cm">
          <text:p text:style-name="P4"><text:span text:style-name="T9">Competitor</text:span></text:p>
        </draw:rect>
        <draw:rect draw:style-name="gr54" draw:text-style-name="P16" draw:layer="layout" svg:width="4.507cm" svg:height="2.475cm" svg:x="7.566cm" svg:y="8.666cm">
          <text:p text:style-name="P4"><text:span text:style-name="T9">Competitor</text:span></text:p>
        </draw:rect>
        <draw:rect draw:style-name="gr54" draw:text-style-name="P16" draw:layer="layout" svg:width="5.102cm" svg:height="2.774cm" svg:x="7.482cm" svg:y="11.526cm">
          <text:p text:style-name="P4"><text:span text:style-name="T9">Compromised</text:span></text:p>
          <text:p text:style-name="P4"><text:span text:style-name="T9">network</text:span></text:p>
        </draw:rect>
        <draw:frame draw:style-name="gr55" draw:text-style-name="P16" draw:layer="layout" svg:width="13.652cm" svg:height="2.135cm" svg:x="12.755cm" svg:y="6.018cm">
          <draw:text-box>
            <text:p text:style-name="P4"><text:span text:style-name="T14">“</text:span><text:span text:style-name="T14">Oh, your employees are reading</text:span></text:p>
            <text:p text:style-name="P4"><text:span text:style-name="T14"><text:s/></text:span><text:span text:style-name="T14">our patents/jobs page/product sheets?” </text:span></text:p>
          </draw:text-box>
        </draw:frame>
        <draw:frame draw:style-name="gr56" draw:text-style-name="P23" draw:layer="layout" svg:width="15.67cm" svg:height="1.013cm" svg:x="12.32cm" svg:y="8.878cm">
          <draw:text-box>
            <text:p text:style-name="P1"><text:span text:style-name="T14">“</text:span><text:span text:style-name="T14">Hey, it's Alice! Give her the 'Alice' version!”</text:span></text:p>
          </draw:text-box>
        </draw:frame>
        <draw:frame draw:style-name="gr57" draw:text-style-name="P29" draw:layer="layout" svg:width="14.124cm" svg:height="4.05cm" svg:x="13.054cm" svg:y="11.226cm">
          <draw:text-box>
            <text:p text:style-name="P4"><text:span text:style-name="T14">“</text:span><text:span text:style-name="T14">Wanna buy a list of Alice's suppliers?</text:span></text:p>
            <text:p text:style-name="P4"><text:span text:style-name="T14">What about her customers?</text:span></text:p>
            <text:p text:style-name="P4"><text:span text:style-name="T14">What about her engineering department's</text:span></text:p>
            <text:p text:style-name="P4"><text:span text:style-name="T14">favorite search terms?”</text:span></text:p>
          </draw:text-box>
        </draw:frame>
        <draw:line draw:style-name="gr58" draw:text-style-name="P15" draw:layer="layout" svg:x1="5.375cm" svg:y1="10.884cm" svg:x2="7.38cm" svg:y2="7.256cm">
          <text:p text:style-name="P1"/>
        </draw:line>
        <draw:line draw:style-name="gr58" draw:text-style-name="P15" draw:layer="layout" svg:x1="5.589cm" svg:y1="11.055cm" svg:x2="7.38cm" svg:y2="10.457cm">
          <text:p text:style-name="P1"/>
        </draw:line>
        <draw:line draw:style-name="gr58" draw:text-style-name="P15" draw:layer="layout" svg:x1="5.631cm" svg:y1="11.568cm" svg:x2="7.337cm" svg:y2="13.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awNeed" draw:style-name="dp1" draw:master-page-name="Default" presentation:presentation-page-layout-name="AL2T1">
        <draw:frame presentation:style-name="pr9" draw:text-style-name="P10" draw:layer="layout" svg:width="24.649cm" svg:height="4.667cm" svg:x="2.057cm" svg:y="1.292cm" presentation:class="title" presentation:user-transformed="true">
          <draw:text-box>
            <text:p text:style-name="P1"><text:span text:style-name="T7">Law enforcement needs anonymity to get the job done.</text:span></text:p>
          </draw:text-box>
        </draw:frame>
        <draw:rect draw:style-name="gr5" draw:text-style-name="P16" draw:layer="layout" svg:width="4.051cm" svg:height="2.343cm" svg:x="1.352cm" svg:y="8.847cm">
          <text:p text:style-name="P4"><text:span text:style-name="T9">Officer</text:span></text:p>
          <text:p text:style-name="P4"><text:span text:style-name="T9">Alice</text:span></text:p>
        </draw:rect>
        <draw:rect draw:style-name="gr54" draw:text-style-name="P16" draw:layer="layout" svg:width="4.806cm" svg:height="2.562cm" svg:x="7.352cm" svg:y="5.719cm">
          <text:p text:style-name="P4"><text:span text:style-name="T9">Investigated</text:span></text:p>
          <text:p text:style-name="P4"><text:span text:style-name="T9">suspect</text:span></text:p>
        </draw:rect>
        <draw:rect draw:style-name="gr54" draw:text-style-name="P16" draw:layer="layout" svg:width="4.507cm" svg:height="2.475cm" svg:x="7.523cm" svg:y="8.794cm">
          <text:p text:style-name="P4"><text:span text:style-name="T9">Sting</text:span></text:p>
          <text:p text:style-name="P4"><text:span text:style-name="T9">target</text:span></text:p>
        </draw:rect>
        <draw:rect draw:style-name="gr54" draw:text-style-name="P16" draw:layer="layout" svg:width="5.061cm" svg:height="3.543cm" svg:x="7.271cm" svg:y="15.187cm">
          <text:p text:style-name="P4"><text:span text:style-name="T9">Anonymous</text:span></text:p>
          <text:p text:style-name="P4"><text:span text:style-name="T9">tips</text:span></text:p>
        </draw:rect>
        <draw:frame draw:style-name="gr55" draw:text-style-name="P16" draw:layer="layout" svg:width="13.652cm" svg:height="2.135cm" svg:x="12.755cm" svg:y="6.018cm">
          <draw:text-box>
            <text:p text:style-name="P4"><text:span text:style-name="T14">“</text:span><text:span text:style-name="T14">Why is alice.localpolice.gov reading my website?” </text:span></text:p>
          </draw:text-box>
        </draw:frame>
        <draw:frame draw:style-name="gr59" draw:text-style-name="P29" draw:layer="layout" svg:width="14.803cm" svg:height="2.306cm" svg:x="12.415cm" svg:y="8.878cm">
          <draw:text-box>
            <text:p text:style-name="P4"><text:span text:style-name="T14">“</text:span><text:span text:style-name="T14">Why no, alice.localpolice.gov!</text:span></text:p>
            <text:p text:style-name="P4"><text:span text:style-name="T14">I would never sell counterfeits on ebay!”</text:span></text:p>
          </draw:text-box>
        </draw:frame>
        <draw:line draw:style-name="gr58" draw:text-style-name="P15" draw:layer="layout" svg:x1="5.471cm" svg:y1="9.821cm" svg:x2="7.38cm" svg:y2="7.256cm">
          <text:p text:style-name="P1"/>
        </draw:line>
        <draw:line draw:style-name="gr58" draw:text-style-name="P15" draw:layer="layout" svg:x1="5.426cm" svg:y1="10.001cm" svg:x2="7.465cm" svg:y2="10.117cm">
          <text:p text:style-name="P1"/>
        </draw:line>
        <draw:line draw:style-name="gr58" draw:text-style-name="P15" draw:layer="layout" svg:x1="6.358cm" svg:y1="16.942cm" svg:x2="7.341cm" svg:y2="16.894cm">
          <text:p text:style-name="P1"/>
        </draw:line>
        <draw:rect draw:style-name="gr5" draw:text-style-name="P16" draw:layer="layout" svg:width="6.018cm" svg:height="2.343cm" svg:x="0.298cm" svg:y="15.488cm">
          <text:p text:style-name="P4"><text:span text:style-name="T9">Witness/informer</text:span></text:p>
          <text:p text:style-name="P4"><text:span text:style-name="T9">Alice</text:span></text:p>
        </draw:rect>
        <draw:frame draw:style-name="gr60" draw:text-style-name="P29" draw:layer="layout" svg:width="8.324cm" svg:height="2.69cm" svg:x="13.695cm" svg:y="11.974cm">
          <draw:text-box>
            <text:p text:style-name="P4"><text:span text:style-name="T14">“</text:span><text:span text:style-name="T14">Is my family safe if I</text:span></text:p>
            <text:p text:style-name="P4"><text:span text:style-name="T14">go after these guys?”</text:span></text:p>
          </draw:text-box>
        </draw:frame>
        <draw:rect draw:style-name="gr61" draw:text-style-name="P16" draw:layer="controls" svg:width="4.664cm" svg:height="2.736cm" svg:x="7.489cm" svg:y="11.839cm">
          <text:p text:style-name="P4"><text:span text:style-name="T9">Organized</text:span></text:p>
          <text:p text:style-name="P4"><text:span text:style-name="T9">Crime</text:span></text:p>
        </draw:rect>
        <draw:line draw:style-name="gr58" draw:text-style-name="P15" draw:layer="controls" svg:x1="5.426cm" svg:y1="10.18cm" svg:x2="7.336cm" svg:y2="13.177cm">
          <text:p text:style-name="P1"/>
        </draw:line>
        <draw:frame draw:style-name="gr62" draw:text-style-name="P29" draw:layer="controls" svg:width="13.845cm" svg:height="3.038cm" svg:x="12.933cm" svg:y="15.936cm">
          <draw:text-box>
            <text:p text:style-name="P4"><text:span text:style-name="T14">“</text:span><text:span text:style-name="T14">Are they really going to ensure</text:span></text:p>
            <text:p text:style-name="P4"><text:span text:style-name="T14">my anonymity?”</text:span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ovtNeed" draw:style-name="dp1" draw:master-page-name="Default">
        <draw:frame presentation:style-name="pr9" draw:text-style-name="P10" draw:layer="controls" svg:width="24.649cm" svg:height="4.667cm" svg:x="2.057cm" svg:y="1.293cm" presentation:class="title" presentation:user-transformed="true">
          <draw:text-box>
            <text:p text:style-name="P1"><text:span text:style-name="T7">Governments need anonymity</text:span><text:span text:style-name="T7"><text:line-break/></text:span><text:span text:style-name="T7">for their security</text:span></text:p>
          </draw:text-box>
        </draw:frame>
        <draw:rect draw:style-name="gr5" draw:text-style-name="P16" draw:layer="controls" svg:width="4.102cm" svg:height="3.498cm" svg:x="1.435cm" svg:y="14.531cm">
          <text:p text:style-name="P4"><text:span text:style-name="T9">Coalition</text:span></text:p>
          <text:p text:style-name="P4"><text:span text:style-name="T9">member</text:span></text:p>
          <text:p text:style-name="P4"><text:span text:style-name="T9">Alice</text:span></text:p>
        </draw:rect>
        <draw:rect draw:style-name="gr54" draw:text-style-name="P16" draw:layer="controls" svg:width="4.806cm" svg:height="2.562cm" svg:x="7.307cm" svg:y="14.285cm">
          <text:p text:style-name="P4"><text:span text:style-name="T9">Shared</text:span></text:p>
          <text:p text:style-name="P4"><text:span text:style-name="T9">network</text:span></text:p>
        </draw:rect>
        <draw:rect draw:style-name="gr54" draw:text-style-name="P16" draw:layer="controls" svg:width="4.507cm" svg:height="2.475cm" svg:x="7.478cm" svg:y="17.36cm">
          <text:p text:style-name="P4"><text:span text:style-name="T9">Defense in</text:span></text:p>
          <text:p text:style-name="P4"><text:span text:style-name="T9">Depth</text:span></text:p>
        </draw:rect>
        <draw:rect draw:style-name="gr54" draw:text-style-name="P16" draw:layer="controls" svg:width="5.061cm" svg:height="3.543cm" svg:x="7.451cm" svg:y="5.996cm">
          <text:p text:style-name="P4"><text:span text:style-name="T9">Untrusted</text:span></text:p>
          <text:p text:style-name="P4"><text:span text:style-name="T9">ISP</text:span></text:p>
        </draw:rect>
        <draw:frame draw:style-name="gr55" draw:text-style-name="P16" draw:layer="controls" svg:width="13.652cm" svg:height="2.135cm" svg:x="13.248cm" svg:y="14.629cm">
          <draw:text-box>
            <text:p text:style-name="P4"><text:span text:style-name="T14">“</text:span><text:span text:style-name="T14">Do I really want to reveal my</text:span></text:p>
            <text:p text:style-name="P4"><text:span text:style-name="T14">internal network topology?” </text:span></text:p>
          </draw:text-box>
        </draw:frame>
        <draw:frame draw:style-name="gr59" draw:text-style-name="P29" draw:layer="controls" svg:width="14.803cm" svg:height="2.306cm" svg:x="12.325cm" svg:y="17.802cm">
          <draw:text-box>
            <text:p text:style-name="P4"><text:span text:style-name="T14"><text:s text:c="6"/>“</text:span><text:span text:style-name="T14">What about insiders?”</text:span></text:p>
          </draw:text-box>
        </draw:frame>
        <draw:line draw:style-name="gr58" draw:text-style-name="P15" draw:layer="controls" svg:x1="5.516cm" svg:y1="16.324cm" svg:x2="7.335cm" svg:y2="15.822cm">
          <text:p text:style-name="P1"/>
        </draw:line>
        <draw:line draw:style-name="gr58" draw:text-style-name="P15" draw:layer="controls" svg:x1="5.561cm" svg:y1="16.503cm" svg:x2="7.42cm" svg:y2="18.683cm">
          <text:p text:style-name="P1"/>
        </draw:line>
        <draw:line draw:style-name="gr58" draw:text-style-name="P15" draw:layer="controls" svg:x1="5.83cm" svg:y1="8.79cm" svg:x2="7.521cm" svg:y2="7.703cm">
          <text:p text:style-name="P1"/>
        </draw:line>
        <draw:rect draw:style-name="gr5" draw:text-style-name="P16" draw:layer="controls" svg:width="4.524cm" svg:height="2.343cm" svg:x="1.245cm" svg:y="7.687cm">
          <text:p text:style-name="P4"><text:span text:style-name="T9">Agent</text:span></text:p>
          <text:p text:style-name="P4"><text:span text:style-name="T9">Alice</text:span></text:p>
        </draw:rect>
        <draw:frame draw:style-name="gr63" draw:text-style-name="P30" draw:layer="controls" svg:width="11.56cm" svg:height="0.949cm" svg:x="13.494cm" svg:y="11.758cm">
          <draw:text-box>
            <text:p text:style-name="P4"><text:span text:style-name="T19">“</text:span><text:span text:style-name="T14">What </text:span><text:span text:style-name="T19">does</text:span><text:span text:style-name="T14"> the CIA Google for?</text:span><text:span text:style-name="T19">”</text:span></text:p>
          </draw:text-box>
        </draw:frame>
        <draw:rect draw:style-name="gr54" draw:text-style-name="P16" draw:layer="controls" svg:width="5.061cm" svg:height="3.543cm" svg:x="7.409cm" svg:y="10.222cm">
          <text:p text:style-name="P4"><text:span text:style-name="T9">Compromised</text:span></text:p>
          <text:p text:style-name="P4"><text:span text:style-name="T9">service</text:span></text:p>
        </draw:rect>
        <draw:line draw:style-name="gr58" draw:text-style-name="P15" draw:layer="controls" svg:x1="5.83cm" svg:y1="8.835cm" svg:x2="7.35cm" svg:y2="11.8cm">
          <text:p text:style-name="P1"/>
        </draw:line>
        <draw:frame draw:style-name="gr62" draw:text-style-name="P29" draw:layer="controls" svg:width="13.845cm" svg:height="3.038cm" svg:x="13.023cm" svg:y="6.252cm">
          <draw:text-box>
            <text:p text:style-name="P4"><text:span text:style-name="T14">“</text:span><text:span text:style-name="T14">What will you bid for a list of Baghdad</text:span></text:p>
            <text:p text:style-name="P4"><text:span text:style-name="T14">IP addresses that get email from <text:s/>.gov?”</text:span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vescompany1" draw:style-name="dp1" draw:master-page-name="Default" presentation:presentation-page-layout-name="AL2T1">
        <draw:frame presentation:style-name="pr9" draw:text-style-name="P10" draw:layer="layout" svg:width="26.186cm" svg:height="4.667cm" svg:x="1.278cm" svg:y="1.248cm" presentation:class="title" presentation:user-transformed="true">
          <draw:text-box>
            <text:p text:style-name="P1"><text:span text:style-name="T7">You can't get anonymity on your own: private solutions are ineffective... </text:span></text:p>
          </draw:text-box>
        </draw:frame>
        <draw:rect draw:style-name="gr5" draw:text-style-name="P16" draw:layer="layout" svg:width="4.051cm" svg:height="2.343cm" svg:x="1.41cm" svg:y="10.334cm">
          <text:p text:style-name="P4"><text:span text:style-name="T9">Officer</text:span></text:p>
          <text:p text:style-name="P4"><text:span text:style-name="T9">Alice</text:span></text:p>
        </draw:rect>
        <draw:rect draw:style-name="gr54" draw:text-style-name="P16" draw:layer="layout" svg:width="4.806cm" svg:height="2.348cm" svg:x="14.647cm" svg:y="10.628cm">
          <text:p text:style-name="P4"><text:span text:style-name="T9">Investigated</text:span></text:p>
          <text:p text:style-name="P4"><text:span text:style-name="T9">suspect</text:span></text:p>
        </draw:rect>
        <draw:rect draw:style-name="gr54" draw:text-style-name="P16" draw:layer="layout" svg:width="5.061cm" svg:height="3.543cm" svg:x="15.032cm" svg:y="5.804cm">
          <text:p text:style-name="P4"><text:span text:style-name="T9">...</text:span></text:p>
        </draw:rect>
        <draw:line draw:style-name="gr58" draw:text-style-name="P15" draw:layer="layout" svg:x1="5.333cm" svg:y1="11.653cm" svg:x2="7.337cm" svg:y2="11.483cm">
          <text:p text:style-name="P1"/>
        </draw:line>
        <draw:line draw:style-name="gr58" draw:text-style-name="P15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4"><text:span text:style-name="T9">AliceCorp</text:span></text:p>
        </draw:rect>
        <draw:rect draw:style-name="gr54" draw:text-style-name="P16" draw:layer="layout" svg:width="5.061cm" svg:height="3.543cm" svg:x="14.435cm" svg:y="15.409cm">
          <text:p text:style-name="P4"><text:span text:style-name="T9">Competitor</text:span></text:p>
        </draw:rect>
        <draw:rect draw:style-name="gr5" draw:text-style-name="P16" draw:layer="layout" svg:width="4.524cm" svg:height="2.343cm" svg:x="1.366cm" svg:y="6.365cm">
          <text:p text:style-name="P4"><text:span text:style-name="T9">Citizen</text:span></text:p>
          <text:p text:style-name="P4"><text:span text:style-name="T9">Alice</text:span></text:p>
        </draw:rect>
        <draw:rect draw:style-name="gr64" draw:text-style-name="P16" draw:layer="layout" svg:width="5.461cm" svg:height="3.799cm" svg:x="7.081cm" svg:y="15.196cm">
          <text:p text:style-name="P4"><text:span text:style-name="T9">AliceCorp</text:span></text:p>
          <text:p text:style-name="P4"><text:span text:style-name="T9">anonymity net</text:span></text:p>
        </draw:rect>
        <draw:rect draw:style-name="gr64" draw:text-style-name="P16" draw:layer="layout" svg:width="5.461cm" svg:height="3.799cm" svg:x="7.466cm" svg:y="9.817cm">
          <text:p text:style-name="P4"><text:span text:style-name="T9">Municipal</text:span></text:p>
          <text:p text:style-name="P4"><text:span text:style-name="T9">anonymity net</text:span></text:p>
        </draw:rect>
        <draw:rect draw:style-name="gr64" draw:text-style-name="P16" draw:layer="layout" svg:width="5.461cm" svg:height="3.158cm" svg:x="7.382cm" svg:y="5.848cm">
          <text:p text:style-name="P4"><text:span text:style-name="T9">Alice's small</text:span></text:p>
          <text:p text:style-name="P4"><text:span text:style-name="T9">anonymity net</text:span></text:p>
        </draw:rect>
        <draw:line draw:style-name="gr58" draw:text-style-name="P15" draw:layer="layout" svg:x1="5.973cm" svg:y1="7.769cm" svg:x2="7.337cm" svg:y2="7.897cm">
          <text:p text:style-name="P1"/>
        </draw:line>
        <draw:line draw:style-name="gr65" draw:text-style-name="P15" draw:layer="layout" svg:x1="12.5cm" svg:y1="17.116cm" svg:x2="14.334cm" svg:y2="17.116cm">
          <text:p text:style-name="P1"/>
        </draw:line>
        <draw:line draw:style-name="gr65" draw:text-style-name="P15" draw:layer="layout" svg:x1="12.883cm" svg:y1="11.738cm" svg:x2="14.546cm" svg:y2="11.824cm">
          <text:p text:style-name="P1"/>
        </draw:line>
        <draw:line draw:style-name="gr65" draw:text-style-name="P15" draw:layer="layout" svg:x1="12.84cm" svg:y1="7.426cm" svg:x2="14.93cm" svg:y2="7.298cm">
          <text:p text:style-name="P1"/>
        </draw:line>
        <draw:frame draw:style-name="gr66" draw:text-style-name="P23" draw:layer="layout" svg:width="2.73cm" svg:height="1.077cm" svg:x="20.392cm" svg:y="6.402cm">
          <draw:text-box>
            <text:p text:style-name="P1"><text:span text:style-name="T14"><text:s/></text:span></text:p>
          </draw:text-box>
        </draw:frame>
        <draw:frame draw:style-name="gr67" draw:text-style-name="P23" draw:layer="layout" svg:width="6.687cm" svg:height="1.013cm" svg:x="19.965cm" svg:y="11.653cm">
          <draw:text-box>
            <text:p text:style-name="P1"><text:span text:style-name="T14">“</text:span><text:span text:style-name="T14">Looks like a cop.”</text:span></text:p>
          </draw:text-box>
        </draw:frame>
        <draw:frame draw:style-name="gr68" draw:text-style-name="P23" draw:layer="layout" svg:width="6.238cm" svg:height="2.106cm" svg:x="20.008cm" svg:y="16.178cm">
          <draw:text-box>
            <text:p text:style-name="P1"><text:span text:style-name="T14">“</text:span><text:span text:style-name="T14">It's </text:span><text:span text:style-name="T17">somebody</text:span><text:span text:style-name="T14"> at </text:span></text:p>
            <text:p text:style-name="P1"><text:span text:style-name="T14">AliceCorp!” </text:span></text:p>
          </draw:text-box>
        </draw:frame>
        <draw:frame draw:style-name="gr69" draw:text-style-name="P23" draw:layer="layout" svg:width="7.063cm" svg:height="2.026cm" svg:x="20.349cm" svg:y="6.871cm">
          <draw:text-box>
            <text:p text:style-name="P1"><text:span text:style-name="T14">“</text:span><text:span text:style-name="T14">One of the 25 users</text:span></text:p>
            <text:p text:style-name="P1"><text:span text:style-name="T14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ovescompany2" draw:style-name="dp1" draw:master-page-name="Default" presentation:presentation-page-layout-name="AL2T1">
        <draw:frame presentation:style-name="pr12" draw:text-style-name="P10" draw:layer="layout" svg:width="24.649cm" svg:height="3.763cm" svg:x="2.057cm" svg:y="1.743cm" presentation:class="title" presentation:user-transformed="true">
          <draw:text-box>
            <text:p text:style-name="P1"><text:span text:style-name="T7">... so, anonymity loves company!</text:span></text:p>
          </draw:text-box>
        </draw:frame>
        <draw:rect draw:style-name="gr5" draw:text-style-name="P16" draw:layer="layout" svg:width="4.051cm" svg:height="2.343cm" svg:x="1.41cm" svg:y="10.334cm">
          <text:p text:style-name="P4"><text:span text:style-name="T9">Officer</text:span></text:p>
          <text:p text:style-name="P4"><text:span text:style-name="T9">Alice</text:span></text:p>
        </draw:rect>
        <draw:rect draw:style-name="gr54" draw:text-style-name="P16" draw:layer="layout" svg:width="4.806cm" svg:height="2.348cm" svg:x="14.647cm" svg:y="10.628cm">
          <text:p text:style-name="P4"><text:span text:style-name="T9">Investigated</text:span></text:p>
          <text:p text:style-name="P4"><text:span text:style-name="T9">suspect</text:span></text:p>
        </draw:rect>
        <draw:rect draw:style-name="gr54" draw:text-style-name="P16" draw:layer="layout" svg:width="5.061cm" svg:height="3.543cm" svg:x="15.032cm" svg:y="5.804cm">
          <text:p text:style-name="P4"><text:span text:style-name="T9">...</text:span></text:p>
        </draw:rect>
        <draw:line draw:style-name="gr58" draw:text-style-name="P15" draw:layer="layout" svg:x1="5.333cm" svg:y1="11.653cm" svg:x2="7.337cm" svg:y2="11.483cm">
          <text:p text:style-name="P1"/>
        </draw:line>
        <draw:line draw:style-name="gr58" draw:text-style-name="P15" draw:layer="layout" svg:x1="5.632cm" svg:y1="15.964cm" svg:x2="7.21cm" svg:y2="15.964cm">
          <text:p text:style-name="P1"/>
        </draw:line>
        <draw:rect draw:style-name="gr5" draw:text-style-name="P16" draw:layer="layout" svg:width="4.524cm" svg:height="2.343cm" svg:x="1.152cm" svg:y="14.774cm">
          <text:p text:style-name="P4"><text:span text:style-name="T9">AliceCorp</text:span></text:p>
        </draw:rect>
        <draw:rect draw:style-name="gr54" draw:text-style-name="P16" draw:layer="layout" svg:width="5.061cm" svg:height="3.543cm" svg:x="14.435cm" svg:y="15.409cm">
          <text:p text:style-name="P4"><text:span text:style-name="T9">Competitor</text:span></text:p>
        </draw:rect>
        <draw:rect draw:style-name="gr5" draw:text-style-name="P16" draw:layer="layout" svg:width="4.524cm" svg:height="2.343cm" svg:x="1.366cm" svg:y="6.365cm">
          <text:p text:style-name="P4"><text:span text:style-name="T9">Citizen</text:span></text:p>
          <text:p text:style-name="P4"><text:span text:style-name="T9">Alice</text:span></text:p>
        </draw:rect>
        <draw:rect draw:style-name="gr64" draw:text-style-name="P16" draw:layer="layout" svg:width="5.461cm" svg:height="13.403cm" svg:x="7.382cm" svg:y="5.848cm">
          <text:p text:style-name="P4"><text:span text:style-name="T9">Shared</text:span></text:p>
          <text:p text:style-name="P4"><text:span text:style-name="T9">anonymity net</text:span></text:p>
        </draw:rect>
        <draw:line draw:style-name="gr58" draw:text-style-name="P15" draw:layer="layout" svg:x1="5.973cm" svg:y1="7.769cm" svg:x2="7.337cm" svg:y2="7.897cm">
          <text:p text:style-name="P1"/>
        </draw:line>
        <draw:line draw:style-name="gr65" draw:text-style-name="P15" draw:layer="layout" svg:x1="12.926cm" svg:y1="17.159cm" svg:x2="14.333cm" svg:y2="17.116cm">
          <text:p text:style-name="P1"/>
        </draw:line>
        <draw:line draw:style-name="gr65" draw:text-style-name="P15" draw:layer="layout" svg:x1="12.883cm" svg:y1="11.738cm" svg:x2="14.546cm" svg:y2="11.824cm">
          <text:p text:style-name="P1"/>
        </draw:line>
        <draw:line draw:style-name="gr65" draw:text-style-name="P15" draw:layer="layout" svg:x1="12.84cm" svg:y1="7.426cm" svg:x2="14.93cm" svg:y2="7.298cm">
          <text:p text:style-name="P1"/>
        </draw:line>
        <draw:frame draw:style-name="gr66" draw:text-style-name="P23" draw:layer="layout" svg:width="2.73cm" svg:height="1.077cm" svg:x="20.392cm" svg:y="6.402cm">
          <draw:text-box>
            <text:p text:style-name="P1"><text:span text:style-name="T14"><text:s/></text:span></text:p>
          </draw:text-box>
        </draw:frame>
        <draw:frame draw:style-name="gr70" draw:text-style-name="P23" draw:layer="layout" svg:width="2.212cm" svg:height="1.013cm" svg:x="20.051cm" svg:y="11.61cm">
          <draw:text-box>
            <text:p text:style-name="P1"><text:span text:style-name="T14">“</text:span><text:span text:style-name="T14">???”</text:span></text:p>
          </draw:text-box>
        </draw:frame>
        <draw:frame draw:style-name="gr70" draw:text-style-name="P23" draw:layer="layout" svg:width="2.212cm" svg:height="1.013cm" svg:x="20.179cm" svg:y="16.903cm">
          <draw:text-box>
            <text:p text:style-name="P1"><text:span text:style-name="T14">“</text:span><text:span text:style-name="T14">???”</text:span></text:p>
          </draw:text-box>
        </draw:frame>
        <draw:frame draw:style-name="gr70" draw:text-style-name="P23" draw:layer="layout" svg:width="2.212cm" svg:height="1.013cm" svg:x="20.52cm" svg:y="6.872cm">
          <draw:text-box>
            <text:p text:style-name="P1"><text:span text:style-name="T14">“</text:span><text:span text:style-name="T14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People" draw:style-name="dp1" draw:master-page-name="Default" presentation:presentation-page-layout-name="AL2T1">
        <draw:frame presentation:style-name="pr12" draw:text-style-name="P31" draw:layer="layout" svg:width="24.649cm" svg:height="4.34cm" svg:x="2.057cm" svg:y="1.455cm" presentation:class="title" presentation:user-transformed="true">
          <draw:text-box>
            <text:p text:style-name="P1">Yes, bad people need anonymity too.<text:line-break/>But they are <text:span text:style-name="T21">already</text:span> doing well.</text:p>
          </draw:text-box>
        </draw:frame>
        <draw:rect draw:style-name="gr5" draw:text-style-name="P16" draw:layer="layout" svg:width="6.058cm" svg:height="4.861cm" svg:x="0.981cm" svg:y="10.377cm">
          <text:p text:style-name="P4"><text:span text:style-name="T9">Evil Criminal </text:span></text:p>
          <text:p text:style-name="P4"><text:span text:style-name="T9">Alice</text:span></text:p>
        </draw:rect>
        <draw:frame draw:style-name="gr71" draw:text-style-name="P1" draw:layer="layout" svg:width="3.627cm" svg:height="0.949cm" svg:x="7.081cm" svg:y="8.707cm">
          <draw:text-box>
            <text:p text:style-name="P1"/>
          </draw:text-box>
        </draw:frame>
        <draw:rect draw:style-name="gr54" draw:text-style-name="P16" draw:layer="layout" svg:width="5.503cm" svg:height="2.221cm" svg:x="9.513cm" svg:y="10.243cm">
          <text:p text:style-name="P4"><text:span text:style-name="T9">Stolen mobile</text:span></text:p>
          <text:p text:style-name="P4"><text:span text:style-name="T9">phones</text:span></text:p>
        </draw:rect>
        <draw:rect draw:style-name="gr54" draw:text-style-name="P16" draw:layer="layout" svg:width="5.417cm" svg:height="2.476cm" svg:x="9.471cm" svg:y="6.914cm">
          <text:p text:style-name="P4"><text:span text:style-name="T9">Compromised</text:span></text:p>
          <text:p text:style-name="P4"><text:span text:style-name="T9">botnet</text:span></text:p>
        </draw:rect>
        <draw:rect draw:style-name="gr54" draw:text-style-name="P16" draw:layer="layout" svg:width="6.74cm" svg:height="2.478cm" svg:x="9.428cm" svg:y="13.7cm">
          <text:p text:style-name="P4"><text:span text:style-name="T9">Open wireless nets</text:span></text:p>
        </draw:rect>
        <draw:line draw:style-name="gr65" draw:text-style-name="P15" draw:layer="layout" svg:x1="7.167cm" svg:y1="12.123cm" svg:x2="9.342cm" svg:y2="8.622cm">
          <text:p text:style-name="P1"/>
        </draw:line>
        <draw:line draw:style-name="gr65" draw:text-style-name="P15" draw:layer="layout" svg:x1="7.124cm" svg:y1="12.379cm" svg:x2="9.342cm" svg:y2="11.653cm">
          <text:p text:style-name="P1"/>
        </draw:line>
        <draw:line draw:style-name="gr65" draw:text-style-name="P15" draw:layer="layout" svg:x1="7.124cm" svg:y1="12.763cm" svg:x2="9.171cm" svg:y2="14.727cm">
          <text:p text:style-name="P1"/>
        </draw:line>
        <draw:line draw:style-name="gr65" draw:text-style-name="P15" draw:layer="layout" svg:x1="7.124cm" svg:y1="13.104cm" svg:x2="9.257cm" svg:y2="18.568cm">
          <text:p text:style-name="P1"/>
        </draw:line>
        <draw:frame draw:style-name="gr72" draw:text-style-name="P17" draw:layer="layout" svg:width="1.06cm" svg:height="0.949cm" svg:x="9.726cm" svg:y="18.056cm">
          <draw:text-box>
            <text:p text:style-name="P1"><text:span text:style-name="T9">.....</text:span></text:p>
          </draw:text-box>
        </draw:frame>
        <draw:line draw:style-name="gr65" draw:text-style-name="P15" draw:layer="layout" svg:x1="15.572cm" svg:y1="8.494cm" svg:x2="18.472cm" svg:y2="8.452cm">
          <text:p text:style-name="P1"/>
        </draw:line>
        <draw:line draw:style-name="gr65" draw:text-style-name="P15" draw:layer="layout" svg:x1="15.315cm" svg:y1="11.184cm" svg:x2="17.875cm" svg:y2="11.184cm">
          <text:p text:style-name="P1"/>
        </draw:line>
        <draw:line draw:style-name="gr65" draw:text-style-name="P15" draw:layer="layout" svg:x1="16.595cm" svg:y1="14.855cm" svg:x2="18.258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presentation:style-name="pr4" draw:text-style-name="P1" draw:layer="controls" svg:width="21.59cm" svg:height="3.176cm" svg:x="1.905cm" svg:y="1.694cm" presentation:class="title" presentation:placeholder="true" presentation:user-transformed="true">
          <draw:text-box/>
        </draw:frame>
        <draw:frame presentation:style-name="pr6" draw:text-style-name="P32" draw:layer="controls" svg:width="22.287cm" svg:height="4.667cm" svg:x="3.095cm" svg:y="0.948cm" presentation:class="title" presentation:user-transformed="true">
          <draw:text-box>
            <text:p text:style-name="P1"><text:span text:style-name="T22">Current situation: Bad people on the Internet are doing fine</text:span></text:p>
          </draw:text-box>
        </draw:frame>
        <draw:ellipse draw:style-name="gr73" draw:text-style-name="P16" draw:layer="controls" svg:width="8.924cm" svg:height="4.619cm" svg:x="1.397cm" svg:y="5.342cm">
          <text:p text:style-name="P4"><text:span text:style-name="T9">Trojans</text:span></text:p>
          <text:p text:style-name="P4"><text:span text:style-name="T9">Viruses</text:span></text:p>
          <text:p text:style-name="P4"><text:span text:style-name="T9">Exploits</text:span></text:p>
        </draw:ellipse>
        <draw:ellipse draw:style-name="gr73" draw:text-style-name="P16" draw:layer="controls" svg:width="8.252cm" svg:height="4.753cm" svg:x="18.297cm" svg:y="13.813cm">
          <text:p text:style-name="P4"><text:span text:style-name="T9">Phishing</text:span></text:p>
        </draw:ellipse>
        <draw:ellipse draw:style-name="gr73" draw:text-style-name="P16" draw:layer="controls" svg:width="6.906cm" svg:height="4.17cm" svg:x="10.18cm" svg:y="14.53cm">
          <text:p text:style-name="P4"><text:span text:style-name="T9">Spam</text:span></text:p>
        </draw:ellipse>
        <draw:ellipse draw:style-name="gr73" draw:text-style-name="P16" draw:layer="controls" svg:width="7.22cm" svg:height="4.35cm" svg:x="9.642cm" svg:y="9.014cm">
          <text:p text:style-name="P4"><text:span text:style-name="T9">Botnets</text:span></text:p>
          <text:p text:style-name="P4"><text:span text:style-name="T9">Zombies</text:span></text:p>
        </draw:ellipse>
        <draw:ellipse draw:style-name="gr73" draw:text-style-name="P16" draw:layer="controls" svg:width="8.476cm" svg:height="4.529cm" svg:x="0.897cm" svg:y="14.081cm">
          <text:p text:style-name="P4"><text:span text:style-name="T9">Espionage</text:span></text:p>
          <text:p text:style-name="P4"><text:span text:style-name="T9">DDoS</text:span></text:p>
          <text:p text:style-name="P4"><text:span text:style-name="T9">Extortion</text:span></text:p>
        </draw:ellipse>
        <draw:line draw:style-name="gr74" draw:text-style-name="P15" draw:layer="controls" svg:x1="9.91cm" svg:y1="8.52cm" svg:x2="11.121cm" svg:y2="9.597cm">
          <text:p text:style-name="P1"/>
        </draw:line>
        <draw:line draw:style-name="gr75" draw:text-style-name="P15" draw:layer="controls" svg:x1="11.794cm" svg:y1="13.095cm" svg:x2="8.252cm" svg:y2="14.709cm">
          <text:p text:style-name="P1"/>
        </draw:line>
        <draw:line draw:style-name="gr74" draw:text-style-name="P15" draw:layer="controls" svg:x1="13.768cm" svg:y1="13.23cm" svg:x2="13.947cm" svg:y2="14.62cm">
          <text:p text:style-name="P1"/>
        </draw:line>
        <draw:line draw:style-name="gr74" draw:text-style-name="P15" draw:layer="controls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2" draw:text-style-name="P31" draw:layer="layout" svg:width="24.649cm" svg:height="4.293cm" svg:x="2.057cm" svg:y="1.478cm" presentation:class="title" presentation:user-transformed="true">
          <draw:text-box>
            <text:p text:style-name="P1">IP addresses can be enough to bootstrap knowledge of identity.</text:p>
          </draw:text-box>
        </draw:frame>
        <draw:rect draw:style-name="gr5" draw:text-style-name="P16" draw:layer="layout" svg:width="4.266cm" svg:height="3.068cm" svg:x="0.981cm" svg:y="6.322cm">
          <text:p text:style-name="P4"><text:span text:style-name="T9">Alice</text:span></text:p>
          <text:p text:style-name="P4"><text:span text:style-name="T9">18.244.x.x</text:span></text:p>
        </draw:rect>
        <draw:frame draw:style-name="gr71" draw:text-style-name="P1" draw:layer="layout" svg:width="3.627cm" svg:height="0.949cm" svg:x="7.081cm" svg:y="8.707cm">
          <draw:text-box>
            <text:p text:style-name="P1"/>
          </draw:text-box>
        </draw:frame>
        <draw:rect draw:style-name="gr54" draw:text-style-name="P16" draw:layer="layout" svg:width="6.398cm" svg:height="2.178cm" svg:x="9.513cm" svg:y="10.243cm">
          <text:p text:style-name="P4"><text:span text:style-name="T9">Amazon account</text:span></text:p>
        </draw:rect>
        <draw:rect draw:style-name="gr54" draw:text-style-name="P16" draw:layer="layout" svg:width="5.417cm" svg:height="2.476cm" svg:x="9.471cm" svg:y="6.914cm">
          <text:p text:style-name="P4"><text:span text:style-name="T9">Hotlinked ad</text:span></text:p>
        </draw:rect>
        <draw:rect draw:style-name="gr54" draw:text-style-name="P16" draw:layer="layout" svg:width="6.74cm" svg:height="2.478cm" svg:x="9.428cm" svg:y="13.7cm">
          <text:p text:style-name="P4"><text:span text:style-name="T9">Wikipedia post</text:span></text:p>
        </draw:rect>
        <draw:line draw:style-name="gr65" draw:text-style-name="P15" draw:layer="layout" svg:x1="5.417cm" svg:y1="7.854cm" svg:x2="9.3cm" svg:y2="8.067cm">
          <text:p text:style-name="P1"/>
        </draw:line>
        <draw:line draw:style-name="gr65" draw:text-style-name="P15" draw:layer="layout" svg:x1="5.417cm" svg:y1="7.855cm" svg:x2="9.3cm" svg:y2="11.44cm">
          <text:p text:style-name="P1"/>
        </draw:line>
        <draw:line draw:style-name="gr65" draw:text-style-name="P15" draw:layer="layout" svg:x1="5.417cm" svg:y1="7.855cm" svg:x2="9.385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 designs" draw:style-name="dp1" draw:master-page-name="Default" presentation:presentation-page-layout-name="AL2T1">
        <draw:frame presentation:style-name="pr9" draw:text-style-name="P33" draw:layer="layout" svg:width="24.649cm" svg:height="4.667cm" svg:x="2.057cm" svg:y="1.292cm" presentation:class="title" presentation:user-transformed="true">
          <draw:text-box>
            <text:p text:style-name="P1"><text:span text:style-name="T5">Tor is not the first or only</text:span><text:span text:style-name="T5"><text:line-break/></text:span><text:span text:style-name="T5">design for anonymity.</text:span></text:p>
          </draw:text-box>
        </draw:frame>
        <draw:rect draw:style-name="gr76" draw:text-style-name="P16" draw:layer="layout" svg:width="6.4cm" svg:height="2.305cm" svg:x="17.02cm" svg:y="7.769cm">
          <text:p text:style-name="P4"><text:span text:style-name="T9">Chaum's Mixes</text:span></text:p>
          <text:p text:style-name="P4"><text:span text:style-name="T9">(1981)</text:span></text:p>
        </draw:rect>
        <draw:rect draw:style-name="gr76" draw:text-style-name="P16" draw:layer="layout" svg:width="7.466cm" svg:height="4.909cm" svg:x="16.553cm" svg:y="13.445cm">
          <text:p text:style-name="P4"><text:span text:style-name="T9">Remailer networks:</text:span></text:p>
          <text:p text:style-name="P4"><text:span text:style-name="T9">cypherpunk (~93), </text:span></text:p>
          <text:p text:style-name="P4"><text:span text:style-name="T9">mixmaster (~95),</text:span></text:p>
          <text:p text:style-name="P4"><text:span text:style-name="T9">mixminion (~02)</text:span></text:p>
        </draw:rect>
        <draw:frame draw:style-name="gr77" draw:text-style-name="P34" draw:layer="layout" svg:width="4.667cm" svg:height="1.106cm" svg:x="17.79cm" svg:y="6.061cm">
          <draw:text-box>
            <text:p text:style-name="P1"><text:span text:style-name="T23">High-latency</text:span></text:p>
          </draw:text-box>
        </draw:frame>
        <draw:frame draw:style-name="gr78" draw:text-style-name="P17" draw:layer="layout" svg:width="4.1cm" svg:height="1.242cm" svg:x="19.922cm" svg:y="19.763cm">
          <draw:text-box>
            <text:p text:style-name="P1"><text:span text:style-name="T9">...and more!</text:span></text:p>
          </draw:text-box>
        </draw:frame>
        <draw:rect draw:style-name="gr76" draw:text-style-name="P16" draw:layer="layout" svg:width="6.57cm" svg:height="1.794cm" svg:x="15.869cm" svg:y="11.098cm">
          <text:p text:style-name="P4"><text:span text:style-name="T9">anon.penet.fi (~91)</text:span></text:p>
        </draw:rect>
        <draw:line draw:style-name="gr79" draw:text-style-name="P15" draw:layer="layout" svg:x1="14.718cm" svg:y1="19.337cm" svg:x2="14.718cm" svg:y2="5.634cm">
          <text:p text:style-name="P1"/>
        </draw:line>
        <draw:frame draw:style-name="gr80" draw:text-style-name="P34" draw:layer="layout" svg:width="4.472cm" svg:height="1.106cm" svg:x="5.633cm" svg:y="6.062cm">
          <draw:text-box>
            <text:p text:style-name="P1"><text:span text:style-name="T23">Low-latency</text:span></text:p>
          </draw:text-box>
        </draw:frame>
        <draw:rect draw:style-name="gr76" draw:text-style-name="P16" draw:layer="layout" svg:width="5.204cm" svg:height="2.22cm" svg:x="2.304cm" svg:y="7.726cm">
          <text:p text:style-name="P4"><text:span text:style-name="T9">Single-hop</text:span></text:p>
          <text:p text:style-name="P4"><text:span text:style-name="T9">proxies</text:span></text:p>
        </draw:rect>
        <draw:rect draw:style-name="gr76" draw:text-style-name="P16" draw:layer="layout" svg:width="5.674cm" svg:height="2.22cm" svg:x="1.407cm" svg:y="11.782cm">
          <text:p text:style-name="P4"><text:span text:style-name="T9">V1 Onion</text:span></text:p>
          <text:p text:style-name="P4"><text:span text:style-name="T9">Routing (~96)</text:span></text:p>
        </draw:rect>
        <draw:rect draw:style-name="gr76" draw:text-style-name="P16" draw:layer="layout" svg:width="5.803cm" svg:height="2.987cm" svg:x="8.702cm" svg:y="12.721cm">
          <text:p text:style-name="P4"><text:span text:style-name="T9">ZKS</text:span></text:p>
          <text:p text:style-name="P4"><text:span text:style-name="T9">“</text:span><text:span text:style-name="T9">Freedom”</text:span></text:p>
          <text:p text:style-name="P4"><text:span text:style-name="T9">(~99-01)</text:span></text:p>
        </draw:rect>
        <draw:rect draw:style-name="gr76" draw:text-style-name="P16" draw:layer="layout" svg:width="5.204cm" svg:height="2.22cm" svg:x="8.106cm" svg:y="9.648cm">
          <text:p text:style-name="P4"><text:span text:style-name="T9">Crowds</text:span></text:p>
          <text:p text:style-name="P4"><text:span text:style-name="T9">(~96)</text:span></text:p>
        </draw:rect>
        <draw:rect draw:style-name="gr76" draw:text-style-name="P16" draw:layer="layout" svg:width="6.23cm" svg:height="2.987cm" svg:x="1.023cm" svg:y="15.496cm">
          <text:p text:style-name="P4"><text:span text:style-name="T9">Java Anon Proxy</text:span></text:p>
          <text:p text:style-name="P4"><text:span text:style-name="T9">(~00-)</text:span></text:p>
        </draw:rect>
        <draw:rect draw:style-name="gr76" draw:text-style-name="P16" draw:layer="layout" svg:width="4.479cm" svg:height="2.946cm" svg:x="9.002cm" svg:y="16.903cm">
          <text:p text:style-name="P4"><text:span text:style-name="T9">Tor</text:span></text:p>
          <text:p text:style-name="P4"><text:span text:style-name="T9">(01-)</text:span></text:p>
        </draw:rect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rrelation attacks" draw:style-name="dp1" draw:master-page-name="Default" presentation:presentation-page-layout-name="AL2T1">
        <draw:frame presentation:style-name="pr12" draw:text-style-name="P31" draw:layer="layout" svg:width="25.81cm" svg:height="4.293cm" svg:x="1.45cm" svg:y="1.478cm" presentation:class="title" presentation:user-transformed="true">
          <draw:text-box>
            <text:p text:style-name="P1">Low-latency systems are vulnerable to end-to-end correlation attacks.</text:p>
          </draw:text-box>
        </draw:frame>
        <draw:frame draw:style-name="gr81" draw:text-style-name="P17" draw:layer="layout" svg:width="19.314cm" svg:height="5.121cm" svg:x="0.639cm" svg:y="6.488cm">
          <draw:text-box>
            <text:p text:style-name="P1"><text:span text:style-name="T9">Low-latency: Alice1 sends: <text:s text:c="4"/>xx <text:s text:c="7"/>x <text:s text:c="4"/>xxxx <text:s text:c="5"/>x </text:span></text:p>
            <text:p text:style-name="P1"><text:span text:style-name="T9"><text:s text:c="24"/></text:span><text:span text:style-name="T9">Bob2 <text:s text:c="2"/>gets: <text:s text:c="7"/>xx <text:s text:c="6"/>x <text:s text:c="6"/>xxxx <text:s text:c="5"/>x <text:s text:c="3"/></text:span></text:p>
            <text:p text:style-name="P1"><text:span text:style-name="T9"><text:s text:c="21"/></text:span><text:span text:style-name="T9">Alice2 sends: x <text:s text:c="4"/>x <text:s text:c="8"/>xx <text:s text:c="7"/>x x</text:span></text:p>
            <text:p text:style-name="P1"><text:span text:style-name="T9"><text:tab/></text:span><text:span text:style-name="T9"> <text:s text:c="17"/></text:span><text:span text:style-name="T9">Bob1 <text:s text:c="2"/>gets: <text:s text:c="3"/>x <text:s text:c="2"/>x <text:s text:c="9"/>x x <text:s text:c="8"/>x x</text:span></text:p>
            <text:p text:style-name="P1"><text:span text:style-name="T9"><text:s text:c="24"/></text:span></text:p>
          </draw:text-box>
        </draw:frame>
        <draw:frame draw:style-name="gr82" draw:text-style-name="P17" draw:layer="layout" svg:width="19.315cm" svg:height="4.098cm" svg:x="0.469cm" svg:y="12.167cm">
          <draw:text-box>
            <text:p text:style-name="P1"><text:span text:style-name="T9">High-latency: Alice1 sends: <text:s text:c="4"/>xx <text:s text:c="7"/>x <text:s text:c="4"/>xxxx <text:s text:c="6"/></text:span></text:p>
            <text:p text:style-name="P1"><text:span text:style-name="T9"><text:s text:c="23"/></text:span><text:span text:style-name="T9">Alice2 sends: x <text:s text:c="4"/>x <text:s text:c="8"/>xx <text:s text:c="7"/>x x</text:span></text:p>
            <text:p text:style-name="P1"><text:span text:style-name="T9"><text:tab/></text:span><text:span text:style-name="T9"> <text:s text:c="18"/></text:span><text:span text:style-name="T9">Bob1 <text:s text:c="2"/>gets: <text:s text:c="11"/>xx <text:s text:c="10"/>xxxx <text:s text:c="6"/>.....</text:span></text:p>
            <text:p text:style-name="P1"><text:span text:style-name="T9"><text:s text:c="25"/></text:span><text:span text:style-name="T9">Bob2 <text:s text:c="2"/>gets: <text:s text:c="11"/>x <text:s text:c="12"/>xxxxx <text:s text:c="4"/>.....</text:span></text:p>
          </draw:text-box>
        </draw:frame>
        <draw:line draw:style-name="gr83" draw:text-style-name="P16" draw:layer="layout" svg:x1="4.906cm" svg:y1="11.227cm" svg:x2="20.391cm" svg:y2="11.227cm">
          <text:p text:style-name="P4"><text:span text:style-name="T9">Time</text:span></text:p>
        </draw:line>
        <draw:frame draw:style-name="gr84" draw:text-style-name="P35" draw:layer="layout" svg:width="21.679cm" svg:height="2.443cm" svg:x="3.84cm" svg:y="17.587cm">
          <draw:text-box>
            <text:p text:style-name="P1"><text:span text:style-name="T24">These attacks work in practice. The obvious defenses are expensive (like high-latency), useless, or both. </text:span></text:p>
          </draw:text-box>
        </draw:frame>
        <draw:frame draw:style-name="gr85" draw:layer="layout" svg:width="2.36cm" svg:height="0.937cm" svg:x="21.295cm" svg:y="6.145cm">
          <draw:text-box>
            <text:p text:style-name="P1">match!</text:p>
          </draw:text-box>
        </draw:frame>
        <draw:frame draw:style-name="gr85" draw:layer="layout" svg:width="2.36cm" svg:height="0.937cm" svg:x="21.338cm" svg:y="9.901cm">
          <draw:text-box>
            <text:p text:style-name="P1">match!</text:p>
          </draw:text-box>
        </draw:frame>
        <draw:line draw:style-name="gr86" draw:text-style-name="P15" draw:layer="layout" svg:x1="20.91cm" svg:y1="6.913cm" svg:x2="19.459cm" svg:y2="7.383cm">
          <text:p text:style-name="P1"/>
        </draw:line>
        <draw:line draw:style-name="gr86" draw:text-style-name="P15" draw:layer="layout" svg:x1="20.996cm" svg:y1="10.199cm" svg:x2="19.374cm" svg:y2="9.7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yLowLatent" draw:style-name="dp1" draw:master-page-name="Default" presentation:presentation-page-layout-name="AL2T1">
        <draw:frame presentation:style-name="pr12" draw:text-style-name="P31" draw:layer="layout" svg:width="25.81cm" svg:height="4.293cm" svg:x="1.45cm" svg:y="1.478cm" presentation:class="title" presentation:user-transformed="true">
          <draw:text-box>
            <text:p text:style-name="P1">Still, we focus on low-latency,<text:line-break/>because it's more useful.</text:p>
          </draw:text-box>
        </draw:frame>
        <draw:frame draw:style-name="gr87" draw:text-style-name="P36" draw:layer="layout" svg:width="25.939cm" svg:height="13.219cm" svg:x="1.151cm" svg:y="6.274cm">
          <draw:text-box>
            <text:p text:style-name="P1"><text:span text:style-name="T25">Interactive apps: </text:span><text:span text:style-name="T26">web, IM, VOIP, ssh, X11, ...</text:span></text:p>
            <text:p text:style-name="P1"><text:span text:style-name="T25"># users: </text:span><text:span text:style-name="T27">millions?</text:span></text:p>
            <text:p text:style-name="P1"><text:span text:style-name="T27"/></text:p>
            <text:p text:style-name="P1"><text:span text:style-name="T25">Apps that accept multi-hour delays and high bandwidth overhead: </text:span><text:span text:style-name="T27">email, sometimes.</text:span></text:p>
            <text:p text:style-name="P1"><text:span text:style-name="T25"># users:</text:span><text:span text:style-name="T27"> tens of thousands at most?</text:span></text:p>
            <text:p text:style-name="P1"><text:span text:style-name="T28"/></text:p>
          </draw:text-box>
        </draw:frame>
        <draw:frame draw:style-name="gr88" draw:text-style-name="P37" draw:layer="layout" svg:width="17.759cm" svg:height="1.631cm" svg:x="4.933cm" svg:y="15.787cm">
          <draw:text-box>
            <text:p text:style-name="P1"><text:span text:style-name="T2">And if anonymity loves company....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impleProxy" draw:style-name="dp1" draw:master-page-name="Default" presentation:presentation-page-layout-name="AL2T1">
        <office:forms form:automatic-focus="false" form:apply-design-mode="false"/>
        <draw:frame presentation:style-name="pr13" draw:text-style-name="P31" draw:layer="layout" svg:width="23.903cm" svg:height="4.293cm" svg:x="2.057cm" svg:y="1.351cm" presentation:class="title" presentation:user-transformed="true">
          <draw:text-box>
            <text:p text:style-name="P1">The simplest designs use a single relay to hide connections.</text:p>
          </draw:text-box>
        </draw:frame>
        <draw:rect draw:style-name="gr89" draw:text-style-name="P16" draw:layer="layout" svg:width="3.413cm" svg:height="2.604cm" svg:x="18.899cm" svg:y="9.433cm">
          <text:p text:style-name="P4"><text:span text:style-name="T9">Bob2</text:span></text:p>
        </draw:rect>
        <draw:rect draw:style-name="gr89" draw:text-style-name="P16" draw:layer="layout" svg:width="3.413cm" svg:height="2.604cm" svg:x="18.984cm" svg:y="5.934cm">
          <text:p text:style-name="P4"><text:span text:style-name="T9">Bob1</text:span></text:p>
        </draw:rect>
        <draw:rect draw:style-name="gr89" draw:text-style-name="P16" draw:layer="layout" svg:width="3.413cm" svg:height="2.604cm" svg:x="18.857cm" svg:y="12.338cm">
          <text:p text:style-name="P4"><text:span text:style-name="T9">Bob3</text:span></text:p>
        </draw:rect>
        <draw:rect draw:style-name="gr89" draw:text-style-name="P16" draw:layer="layout" svg:width="3.413cm" svg:height="2.604cm" svg:x="1.408cm" svg:y="9.22cm">
          <text:p text:style-name="P4"><text:span text:style-name="T9">Alice2</text:span></text:p>
        </draw:rect>
        <draw:rect draw:style-name="gr89" draw:text-style-name="P16" draw:layer="layout" svg:width="3.413cm" svg:height="2.604cm" svg:x="1.408cm" svg:y="6.105cm">
          <text:p text:style-name="P4"><text:span text:style-name="T9">Alice1</text:span></text:p>
        </draw:rect>
        <draw:rect draw:style-name="gr89" draw:text-style-name="P16" draw:layer="layout" svg:width="3.413cm" svg:height="2.604cm" svg:x="1.495cm" svg:y="12.423cm">
          <text:p text:style-name="P4"><text:span text:style-name="T9">Alice3</text:span></text:p>
        </draw:rect>
        <draw:rect draw:style-name="gr64" draw:text-style-name="P16" draw:layer="layout" svg:width="4.523cm" svg:height="3.415cm" svg:x="10.622cm" svg:y="8.537cm">
          <text:p text:style-name="P4"><text:span text:style-name="T9">Relay</text:span></text:p>
        </draw:rect>
        <draw:line draw:style-name="gr90" draw:text-style-name="P15" draw:layer="layout" svg:x1="4.778cm" svg:y1="7.256cm" svg:x2="8.66cm" svg:y2="8.878cm">
          <text:p text:style-name="P1"/>
        </draw:line>
        <draw:line draw:style-name="gr91" draw:text-style-name="P16" draw:layer="layout" svg:x1="4.82cm" svg:y1="7.298cm" svg:x2="10.537cm" svg:y2="10.158cm">
          <text:p text:style-name="P4"><text:span text:style-name="T9">Bob3,“X”</text:span></text:p>
        </draw:line>
        <draw:line draw:style-name="gr91" draw:text-style-name="P16" draw:layer="layout" svg:x1="4.778cm" svg:y1="10.841cm" svg:x2="10.58cm" svg:y2="10.969cm">
          <text:p text:style-name="P4"><text:span text:style-name="T9">Bob1, “Y”</text:span></text:p>
        </draw:line>
        <draw:line draw:style-name="gr91" draw:text-style-name="P16" draw:layer="layout" svg:x1="4.949cm" svg:y1="14.001cm" svg:x2="10.622cm" svg:y2="11.866cm">
          <text:p text:style-name="P4"><text:span text:style-name="T9">Bob2, “Z”</text:span></text:p>
        </draw:line>
        <draw:line draw:style-name="gr91" draw:text-style-name="P16" draw:layer="layout" svg:x1="15.145cm" svg:y1="9.988cm" svg:x2="19.027cm" svg:y2="7.298cm">
          <text:p text:style-name="P4"><text:span text:style-name="T9">“</text:span><text:span text:style-name="T9">Y”</text:span></text:p>
        </draw:line>
        <draw:line draw:style-name="gr91" draw:text-style-name="P16" draw:layer="layout" svg:x1="15.059cm" svg:y1="10.756cm" svg:x2="18.856cm" svg:y2="10.756cm">
          <text:p text:style-name="P4"><text:span text:style-name="T9">“</text:span><text:span text:style-name="T9">Z”</text:span></text:p>
        </draw:line>
        <draw:line draw:style-name="gr91" draw:text-style-name="P16" draw:layer="layout" svg:x1="15.059cm" svg:y1="11.354cm" svg:x2="18.814cm" svg:y2="13.489cm">
          <text:p text:style-name="P4"><text:span text:style-name="T9">“</text:span><text:span text:style-name="T9">X”</text:span></text:p>
        </draw:line>
        <draw:frame draw:style-name="gr92" draw:text-style-name="P17" draw:layer="layout" svg:width="13.434cm" svg:height="0.949cm" svg:x="12.415cm" svg:y="18.312cm">
          <draw:text-box>
            <text:p text:style-name="P1"><text:span text:style-name="T9">(ex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bservationAttack" draw:style-name="dp1" draw:master-page-name="Default" presentation:presentation-page-layout-name="AL2T1">
        <draw:frame presentation:style-name="pr14" draw:text-style-name="P31" draw:layer="layout" svg:width="23.903cm" svg:height="4.293cm" svg:x="2.057cm" svg:y="1.351cm" presentation:class="title" presentation:user-transformed="true">
          <draw:text-box>
            <text:p text:style-name="P1">But an attacker who sees Alice can see what she's doing.</text:p>
          </draw:text-box>
        </draw:frame>
        <draw:rect draw:style-name="gr89" draw:text-style-name="P16" draw:layer="layout" svg:width="3.413cm" svg:height="2.604cm" svg:x="18.899cm" svg:y="9.433cm">
          <text:p text:style-name="P4"><text:span text:style-name="T9">Bob2</text:span></text:p>
        </draw:rect>
        <draw:rect draw:style-name="gr89" draw:text-style-name="P16" draw:layer="layout" svg:width="3.413cm" svg:height="2.604cm" svg:x="18.984cm" svg:y="5.934cm">
          <text:p text:style-name="P4"><text:span text:style-name="T9">Bob1</text:span></text:p>
        </draw:rect>
        <draw:rect draw:style-name="gr89" draw:text-style-name="P16" draw:layer="layout" svg:width="3.413cm" svg:height="2.604cm" svg:x="18.857cm" svg:y="12.338cm">
          <text:p text:style-name="P4"><text:span text:style-name="T9">Bob3</text:span></text:p>
        </draw:rect>
        <draw:rect draw:style-name="gr89" draw:text-style-name="P16" draw:layer="layout" svg:width="3.413cm" svg:height="2.604cm" svg:x="1.408cm" svg:y="9.22cm">
          <text:p text:style-name="P4"><text:span text:style-name="T9">Alice2</text:span></text:p>
        </draw:rect>
        <draw:rect draw:style-name="gr89" draw:text-style-name="P16" draw:layer="layout" svg:width="3.413cm" svg:height="2.604cm" svg:x="1.408cm" svg:y="6.105cm">
          <text:p text:style-name="P4"><text:span text:style-name="T9">Alice1</text:span></text:p>
        </draw:rect>
        <draw:rect draw:style-name="gr89" draw:text-style-name="P16" draw:layer="layout" svg:width="3.413cm" svg:height="2.604cm" svg:x="1.495cm" svg:y="12.423cm">
          <text:p text:style-name="P4"><text:span text:style-name="T9">Alice3</text:span></text:p>
        </draw:rect>
        <draw:rect draw:style-name="gr64" draw:text-style-name="P16" draw:layer="layout" svg:width="4.523cm" svg:height="3.415cm" svg:x="10.622cm" svg:y="8.537cm">
          <text:p text:style-name="P4"><text:span text:style-name="T9">Relay</text:span></text:p>
        </draw:rect>
        <draw:line draw:style-name="gr90" draw:text-style-name="P15" draw:layer="layout" svg:x1="4.778cm" svg:y1="7.256cm" svg:x2="8.66cm" svg:y2="8.878cm">
          <text:p text:style-name="P1"/>
        </draw:line>
        <draw:line draw:style-name="gr91" draw:text-style-name="P16" draw:layer="layout" svg:x1="4.82cm" svg:y1="7.298cm" svg:x2="10.537cm" svg:y2="10.158cm">
          <text:p text:style-name="P4"><text:span text:style-name="T9">Bob3,“X”</text:span></text:p>
        </draw:line>
        <draw:line draw:style-name="gr91" draw:text-style-name="P16" draw:layer="layout" svg:x1="4.778cm" svg:y1="10.841cm" svg:x2="10.58cm" svg:y2="10.969cm">
          <text:p text:style-name="P4"><text:span text:style-name="T9">Bob1, “Y”</text:span></text:p>
        </draw:line>
        <draw:line draw:style-name="gr91" draw:text-style-name="P16" draw:layer="layout" svg:x1="4.949cm" svg:y1="14.001cm" svg:x2="10.622cm" svg:y2="11.866cm">
          <text:p text:style-name="P4"><text:span text:style-name="T9">Bob2, “Z”</text:span></text:p>
        </draw:line>
        <draw:line draw:style-name="gr91" draw:text-style-name="P16" draw:layer="layout" svg:x1="15.145cm" svg:y1="9.988cm" svg:x2="19.027cm" svg:y2="7.298cm">
          <text:p text:style-name="P4"><text:span text:style-name="T9">“</text:span><text:span text:style-name="T9">Y”</text:span></text:p>
        </draw:line>
        <draw:line draw:style-name="gr91" draw:text-style-name="P16" draw:layer="layout" svg:x1="15.059cm" svg:y1="10.756cm" svg:x2="18.856cm" svg:y2="10.756cm">
          <text:p text:style-name="P4"><text:span text:style-name="T9">“</text:span><text:span text:style-name="T9">Z”</text:span></text:p>
        </draw:line>
        <draw:line draw:style-name="gr91" draw:text-style-name="P16" draw:layer="layout" svg:x1="15.059cm" svg:y1="11.354cm" svg:x2="18.814cm" svg:y2="13.489cm">
          <text:p text:style-name="P4"><text:span text:style-name="T9">“</text:span><text:span text:style-name="T9">X”</text:span></text:p>
        </draw:line>
        <draw:rect draw:style-name="gr93" draw:text-style-name="P15" draw:layer="layout" svg:width="8.361cm" svg:height="4.055cm" svg:x="1.237cm" svg:y="11.952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ncOneHop" draw:style-name="dp1" draw:master-page-name="Default" presentation:presentation-page-layout-name="AL2T1">
        <draw:frame presentation:style-name="pr13" draw:text-style-name="P31" draw:layer="layout" svg:width="23.903cm" svg:height="4.293cm" svg:x="2.057cm" svg:y="1.351cm" presentation:class="title" presentation:user-transformed="true">
          <draw:text-box>
            <text:p text:style-name="P1">Add encryption to stop attackers who eavesdrop on Alice.</text:p>
          </draw:text-box>
        </draw:frame>
        <draw:rect draw:style-name="gr89" draw:text-style-name="P16" draw:layer="layout" svg:width="3.413cm" svg:height="2.604cm" svg:x="18.899cm" svg:y="9.433cm">
          <text:p text:style-name="P4"><text:span text:style-name="T9">Bob2</text:span></text:p>
        </draw:rect>
        <draw:rect draw:style-name="gr89" draw:text-style-name="P16" draw:layer="layout" svg:width="3.413cm" svg:height="2.604cm" svg:x="18.984cm" svg:y="5.934cm">
          <text:p text:style-name="P4"><text:span text:style-name="T9">Bob1</text:span></text:p>
        </draw:rect>
        <draw:rect draw:style-name="gr89" draw:text-style-name="P16" draw:layer="layout" svg:width="3.413cm" svg:height="2.604cm" svg:x="18.857cm" svg:y="12.338cm">
          <text:p text:style-name="P4"><text:span text:style-name="T9">Bob3</text:span></text:p>
        </draw:rect>
        <draw:rect draw:style-name="gr89" draw:text-style-name="P16" draw:layer="layout" svg:width="3.413cm" svg:height="2.604cm" svg:x="1.408cm" svg:y="9.22cm">
          <text:p text:style-name="P4"><text:span text:style-name="T9">Alice2</text:span></text:p>
        </draw:rect>
        <draw:rect draw:style-name="gr89" draw:text-style-name="P16" draw:layer="layout" svg:width="3.413cm" svg:height="2.604cm" svg:x="1.408cm" svg:y="6.105cm">
          <text:p text:style-name="P4"><text:span text:style-name="T9">Alice1</text:span></text:p>
        </draw:rect>
        <draw:rect draw:style-name="gr89" draw:text-style-name="P16" draw:layer="layout" svg:width="3.413cm" svg:height="2.604cm" svg:x="1.495cm" svg:y="12.423cm">
          <text:p text:style-name="P4"><text:span text:style-name="T9">Alice3</text:span></text:p>
        </draw:rect>
        <draw:rect draw:style-name="gr64" draw:text-style-name="P16" draw:layer="layout" svg:width="4.523cm" svg:height="3.415cm" svg:x="10.622cm" svg:y="8.537cm">
          <text:p text:style-name="P4"><text:span text:style-name="T9">Relay</text:span></text:p>
        </draw:rect>
        <draw:line draw:style-name="gr90" draw:text-style-name="P15" draw:layer="layout" svg:x1="4.778cm" svg:y1="7.256cm" svg:x2="8.66cm" svg:y2="8.878cm">
          <text:p text:style-name="P1"/>
        </draw:line>
        <draw:line draw:style-name="gr91" draw:text-style-name="P16" draw:layer="layout" svg:x1="4.82cm" svg:y1="7.298cm" svg:x2="10.537cm" svg:y2="10.158cm">
          <text:p text:style-name="P4"><text:span text:style-name="T9">E(Bob3,“X”)</text:span></text:p>
        </draw:line>
        <draw:line draw:style-name="gr91" draw:text-style-name="P16" draw:layer="layout" svg:x1="4.778cm" svg:y1="10.841cm" svg:x2="10.58cm" svg:y2="10.969cm">
          <text:p text:style-name="P4"><text:span text:style-name="T9">E(Bob1, “Y”)</text:span></text:p>
        </draw:line>
        <draw:line draw:style-name="gr91" draw:text-style-name="P16" draw:layer="layout" svg:x1="4.949cm" svg:y1="14.001cm" svg:x2="10.622cm" svg:y2="11.866cm">
          <text:p text:style-name="P4"><text:span text:style-name="T9">E(Bob2, “Z”)</text:span></text:p>
        </draw:line>
        <draw:line draw:style-name="gr91" draw:text-style-name="P16" draw:layer="layout" svg:x1="15.145cm" svg:y1="9.988cm" svg:x2="19.027cm" svg:y2="7.298cm">
          <text:p text:style-name="P4"><text:span text:style-name="T9">“</text:span><text:span text:style-name="T9">Y”</text:span></text:p>
        </draw:line>
        <draw:line draw:style-name="gr91" draw:text-style-name="P16" draw:layer="layout" svg:x1="15.059cm" svg:y1="10.756cm" svg:x2="18.856cm" svg:y2="10.756cm">
          <text:p text:style-name="P4"><text:span text:style-name="T9">“</text:span><text:span text:style-name="T9">Z”</text:span></text:p>
        </draw:line>
        <draw:line draw:style-name="gr91" draw:text-style-name="P16" draw:layer="layout" svg:x1="15.059cm" svg:y1="11.354cm" svg:x2="18.814cm" svg:y2="13.489cm">
          <text:p text:style-name="P4"><text:span text:style-name="T9">“</text:span><text:span text:style-name="T9">X”</text:span></text:p>
        </draw:line>
        <draw:frame draw:style-name="gr94" draw:text-style-name="P17" draw:layer="layout" svg:width="14.983cm" svg:height="0.949cm" svg:x="12.415cm" svg:y="18.312cm">
          <draw:text-box>
            <text:p text:style-name="P1"><text:span text:style-name="T9">(ex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draw:frame presentation:style-name="pr13" draw:text-style-name="P31" draw:layer="layout" svg:width="23.903cm" svg:height="4.293cm" svg:x="2.057cm" svg:y="1.351cm" presentation:class="title" presentation:user-transformed="true">
          <draw:text-box>
            <text:p text:style-name="P1">But a single relay is a single point of failure.</text:p>
          </draw:text-box>
        </draw:frame>
        <draw:rect draw:style-name="gr89" draw:text-style-name="P16" draw:layer="layout" svg:width="3.413cm" svg:height="2.604cm" svg:x="18.899cm" svg:y="9.433cm">
          <text:p text:style-name="P4"><text:span text:style-name="T9">Bob2</text:span></text:p>
        </draw:rect>
        <draw:rect draw:style-name="gr89" draw:text-style-name="P16" draw:layer="layout" svg:width="3.413cm" svg:height="2.604cm" svg:x="18.984cm" svg:y="5.934cm">
          <text:p text:style-name="P4"><text:span text:style-name="T9">Bob1</text:span></text:p>
        </draw:rect>
        <draw:rect draw:style-name="gr89" draw:text-style-name="P16" draw:layer="layout" svg:width="3.413cm" svg:height="2.604cm" svg:x="18.857cm" svg:y="12.338cm">
          <text:p text:style-name="P4"><text:span text:style-name="T9">Bob3</text:span></text:p>
        </draw:rect>
        <draw:rect draw:style-name="gr89" draw:text-style-name="P16" draw:layer="layout" svg:width="3.413cm" svg:height="2.604cm" svg:x="1.408cm" svg:y="9.22cm">
          <text:p text:style-name="P4"><text:span text:style-name="T9">Alice2</text:span></text:p>
        </draw:rect>
        <draw:rect draw:style-name="gr89" draw:text-style-name="P16" draw:layer="layout" svg:width="3.413cm" svg:height="2.604cm" svg:x="1.408cm" svg:y="6.105cm">
          <text:p text:style-name="P4"><text:span text:style-name="T9">Alice1</text:span></text:p>
        </draw:rect>
        <draw:rect draw:style-name="gr89" draw:text-style-name="P16" draw:layer="layout" svg:width="3.413cm" svg:height="2.604cm" svg:x="1.495cm" svg:y="12.423cm">
          <text:p text:style-name="P4"><text:span text:style-name="T9">Alice3</text:span></text:p>
        </draw:rect>
        <draw:rect draw:style-name="gr95" draw:text-style-name="P16" draw:layer="layout" svg:width="4.523cm" svg:height="3.415cm" svg:x="10.622cm" svg:y="8.537cm">
          <text:p text:style-name="P4"><text:span text:style-name="T9">Evil</text:span></text:p>
          <text:p text:style-name="P4"><text:span text:style-name="T9">Relay</text:span></text:p>
        </draw:rect>
        <draw:line draw:style-name="gr90" draw:text-style-name="P15" draw:layer="layout" svg:x1="4.778cm" svg:y1="7.256cm" svg:x2="8.66cm" svg:y2="8.878cm">
          <text:p text:style-name="P1"/>
        </draw:line>
        <draw:line draw:style-name="gr91" draw:text-style-name="P16" draw:layer="layout" svg:x1="4.82cm" svg:y1="7.298cm" svg:x2="10.537cm" svg:y2="10.158cm">
          <text:p text:style-name="P4"><text:span text:style-name="T9">E(Bob3,“X”)</text:span></text:p>
        </draw:line>
        <draw:line draw:style-name="gr91" draw:text-style-name="P16" draw:layer="layout" svg:x1="4.778cm" svg:y1="10.841cm" svg:x2="10.58cm" svg:y2="10.969cm">
          <text:p text:style-name="P4"><text:span text:style-name="T9">E(Bob1, “Y”)</text:span></text:p>
        </draw:line>
        <draw:line draw:style-name="gr91" draw:text-style-name="P16" draw:layer="layout" svg:x1="4.949cm" svg:y1="14.001cm" svg:x2="10.622cm" svg:y2="11.866cm">
          <text:p text:style-name="P4"><text:span text:style-name="T9">E(Bob2, “Z”)</text:span></text:p>
        </draw:line>
        <draw:line draw:style-name="gr91" draw:text-style-name="P16" draw:layer="layout" svg:x1="15.145cm" svg:y1="9.988cm" svg:x2="19.027cm" svg:y2="7.298cm">
          <text:p text:style-name="P4"><text:span text:style-name="T9">“</text:span><text:span text:style-name="T9">Y”</text:span></text:p>
        </draw:line>
        <draw:line draw:style-name="gr91" draw:text-style-name="P16" draw:layer="layout" svg:x1="15.059cm" svg:y1="10.756cm" svg:x2="18.856cm" svg:y2="10.756cm">
          <text:p text:style-name="P4"><text:span text:style-name="T9">“</text:span><text:span text:style-name="T9">Z”</text:span></text:p>
        </draw:line>
        <draw:line draw:style-name="gr91" draw:text-style-name="P16" draw:layer="layout" svg:x1="15.059cm" svg:y1="11.354cm" svg:x2="18.814cm" svg:y2="13.489cm">
          <text:p text:style-name="P4"><text:span text:style-name="T9">“</text:span><text:span text:style-name="T9">X”</text:span></text:p>
        </draw:line>
        <draw:frame draw:style-name="gr96" draw:text-style-name="P35" draw:layer="layout" svg:width="9.812cm" svg:height="2.389cm" svg:x="11.901cm" svg:y="16.008cm">
          <draw:text-box>
            <text:p text:style-name="P1"><text:span text:style-name="T24">Eavesdropping the relay works too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draw:frame presentation:style-name="pr13" draw:text-style-name="P31" draw:layer="layout" svg:width="23.903cm" svg:height="4.293cm" svg:x="2.057cm" svg:y="1.351cm" presentation:class="title" presentation:user-transformed="true">
          <draw:text-box>
            <text:p text:style-name="P1">So, add multiple relays so that<text:line-break/>no single one can betray Alice.</text:p>
          </draw:text-box>
        </draw:frame>
        <draw:rect draw:style-name="gr89" draw:text-style-name="P16" draw:layer="layout" svg:width="3.413cm" svg:height="2.604cm" svg:x="24.19cm" svg:y="5.763cm">
          <text:p text:style-name="P4"><text:span text:style-name="T9">Bob</text:span></text:p>
        </draw:rect>
        <draw:rect draw:style-name="gr89" draw:text-style-name="P16" draw:layer="layout" svg:width="3.413cm" svg:height="2.604cm" svg:x="1.408cm" svg:y="6.105cm">
          <text:p text:style-name="P4"><text:span text:style-name="T9">Alice</text:span></text:p>
        </draw:rect>
        <draw:rect draw:style-name="gr97" draw:text-style-name="P16" draw:layer="layout" svg:width="3.413cm" svg:height="2.433cm" svg:x="9.456cm" svg:y="8.178cm">
          <text:p text:style-name="P4"><text:span text:style-name="T9">R1</text:span></text:p>
        </draw:rect>
        <draw:line draw:style-name="gr90" draw:text-style-name="P15" draw:layer="layout" svg:x1="4.778cm" svg:y1="7.256cm" svg:x2="8.66cm" svg:y2="8.878cm">
          <text:p text:style-name="P1"/>
        </draw:line>
        <draw:line draw:style-name="gr98" draw:text-style-name="P15" draw:layer="layout" svg:x1="4.82cm" svg:y1="7.298cm" svg:x2="9.462cm" svg:y2="9.193cm">
          <text:p text:style-name="P1"/>
        </draw:line>
        <draw:line draw:style-name="gr98" draw:text-style-name="P16" draw:layer="layout" svg:x1="20.297cm" svg:y1="9.783cm" svg:x2="24.179cm" svg:y2="7.093cm">
          <text:p text:style-name="P1"/>
        </draw:line>
        <draw:rect draw:style-name="gr97" draw:text-style-name="P16" draw:layer="layout" svg:width="3.413cm" svg:height="2.433cm" svg:x="12.869cm" svg:y="15.541cm">
          <text:p text:style-name="P4"><text:span text:style-name="T9">R2</text:span></text:p>
        </draw:rect>
        <draw:rect draw:style-name="gr97" draw:text-style-name="P16" draw:layer="layout" svg:width="3.413cm" svg:height="2.433cm" svg:x="16.936cm" svg:y="9.347cm">
          <text:p text:style-name="P4"><text:span text:style-name="T9">R3</text:span></text:p>
        </draw:rect>
        <draw:line draw:style-name="gr98" draw:text-style-name="P15" draw:layer="layout" svg:x1="15.92cm" svg:y1="15.472cm" svg:x2="16.979cm" svg:y2="11.653cm">
          <text:p text:style-name="P1"/>
        </draw:line>
        <draw:line draw:style-name="gr98" draw:text-style-name="P15" draw:layer="layout" svg:x1="12.019cm" svg:y1="10.718cm" svg:x2="13.653cm" svg:y2="15.675cm">
          <text:p text:style-name="P1"/>
        </draw:line>
        <draw:rect draw:style-name="gr97" draw:text-style-name="P16" draw:layer="controls" svg:width="3.413cm" svg:height="2.433cm" svg:x="5.601cm" svg:y="14.278cm">
          <text:p text:style-name="P4"><text:span text:style-name="T9">R4</text:span></text:p>
        </draw:rect>
        <draw:rect draw:style-name="gr97" draw:text-style-name="P16" draw:layer="controls" svg:width="3.413cm" svg:height="2.433cm" svg:x="20.04cm" svg:y="13.92cm">
          <text:p text:style-name="P4"><text:span text:style-name="T9">R5</text:span></text:p>
        </draw:rect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draw:frame presentation:style-name="pr13" draw:text-style-name="P31" draw:layer="controls" svg:width="23.903cm" svg:height="4.293cm" svg:x="2.058cm" svg:y="1.351cm" presentation:class="title" presentation:user-transformed="true">
          <draw:text-box>
            <text:p text:style-name="P1">A corrupt first hop can tell that Alice is talking, but not to whom.</text:p>
          </draw:text-box>
        </draw:frame>
        <draw:rect draw:style-name="gr89" draw:text-style-name="P16" draw:layer="controls" svg:width="3.413cm" svg:height="2.604cm" svg:x="24.191cm" svg:y="5.763cm">
          <text:p text:style-name="P4"><text:span text:style-name="T9">Bob</text:span></text:p>
        </draw:rect>
        <draw:rect draw:style-name="gr89" draw:text-style-name="P16" draw:layer="controls" svg:width="3.413cm" svg:height="2.604cm" svg:x="1.409cm" svg:y="6.105cm">
          <text:p text:style-name="P4"><text:span text:style-name="T9">Alice</text:span></text:p>
        </draw:rect>
        <draw:rect draw:style-name="gr95" draw:text-style-name="P16" draw:layer="controls" svg:width="3.413cm" svg:height="2.433cm" svg:x="9.457cm" svg:y="8.178cm">
          <text:p text:style-name="P4"><text:span text:style-name="T9">R1</text:span></text:p>
        </draw:rect>
        <draw:line draw:style-name="gr90" draw:text-style-name="P15" draw:layer="controls" svg:x1="4.779cm" svg:y1="7.256cm" svg:x2="8.661cm" svg:y2="8.878cm">
          <text:p text:style-name="P1"/>
        </draw:line>
        <draw:line draw:style-name="gr98" draw:text-style-name="P15" draw:layer="controls" svg:x1="4.821cm" svg:y1="7.298cm" svg:x2="9.463cm" svg:y2="9.193cm">
          <text:p text:style-name="P1"/>
        </draw:line>
        <draw:line draw:style-name="gr98" draw:text-style-name="P16" draw:layer="controls" svg:x1="20.298cm" svg:y1="9.783cm" svg:x2="24.18cm" svg:y2="7.093cm">
          <text:p text:style-name="P1"/>
        </draw:line>
        <draw:rect draw:style-name="gr97" draw:text-style-name="P16" draw:layer="controls" svg:width="3.413cm" svg:height="2.433cm" svg:x="12.87cm" svg:y="15.541cm">
          <text:p text:style-name="P4"><text:span text:style-name="T9">R2</text:span></text:p>
        </draw:rect>
        <draw:rect draw:style-name="gr97" draw:text-style-name="P16" draw:layer="controls" svg:width="3.413cm" svg:height="2.433cm" svg:x="16.937cm" svg:y="9.347cm">
          <text:p text:style-name="P4"><text:span text:style-name="T9">R3</text:span></text:p>
        </draw:rect>
        <draw:line draw:style-name="gr98" draw:text-style-name="P15" draw:layer="controls" svg:x1="15.921cm" svg:y1="15.472cm" svg:x2="16.98cm" svg:y2="11.653cm">
          <text:p text:style-name="P1"/>
        </draw:line>
        <draw:line draw:style-name="gr98" draw:text-style-name="P15" draw:layer="controls" svg:x1="12.02cm" svg:y1="10.718cm" svg:x2="13.654cm" svg:y2="15.675cm">
          <text:p text:style-name="P1"/>
        </draw:line>
        <draw:rect draw:style-name="gr97" draw:text-style-name="P16" draw:layer="controls" svg:width="3.413cm" svg:height="2.433cm" svg:x="5.602cm" svg:y="14.278cm">
          <text:p text:style-name="P4"><text:span text:style-name="T9">R4</text:span></text:p>
        </draw:rect>
        <draw:rect draw:style-name="gr97" draw:text-style-name="P16" draw:layer="controls" svg:width="3.413cm" svg:height="2.433cm" svg:x="20.041cm" svg:y="13.92cm">
          <text:p text:style-name="P4"><text:span text:style-name="T9">R5</text:span></text:p>
        </draw:rect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draw:frame presentation:style-name="pr15" draw:text-style-name="P31" draw:layer="controls" svg:width="23.903cm" svg:height="6.439cm" svg:x="2.016cm" svg:y="0.747cm" presentation:class="title" presentation:user-transformed="true">
          <draw:text-box>
            <text:p text:style-name="P1">A corrupt final hop can tell that somebody is talking to Bob,<text:line-break/>but not who.</text:p>
          </draw:text-box>
        </draw:frame>
        <draw:rect draw:style-name="gr89" draw:text-style-name="P16" draw:layer="controls" svg:width="3.413cm" svg:height="2.604cm" svg:x="24.191cm" svg:y="5.763cm">
          <text:p text:style-name="P4"><text:span text:style-name="T9">Bob</text:span></text:p>
        </draw:rect>
        <draw:rect draw:style-name="gr89" draw:text-style-name="P16" draw:layer="controls" svg:width="3.413cm" svg:height="2.604cm" svg:x="1.409cm" svg:y="6.105cm">
          <text:p text:style-name="P4"><text:span text:style-name="T9">Alice</text:span></text:p>
        </draw:rect>
        <draw:rect draw:style-name="gr97" draw:text-style-name="P16" draw:layer="controls" svg:width="3.413cm" svg:height="2.433cm" svg:x="9.457cm" svg:y="8.178cm">
          <text:p text:style-name="P4"><text:span text:style-name="T9">R1</text:span></text:p>
        </draw:rect>
        <draw:line draw:style-name="gr90" draw:text-style-name="P15" draw:layer="controls" svg:x1="4.779cm" svg:y1="7.256cm" svg:x2="8.661cm" svg:y2="8.878cm">
          <text:p text:style-name="P1"/>
        </draw:line>
        <draw:line draw:style-name="gr98" draw:text-style-name="P15" draw:layer="controls" svg:x1="4.821cm" svg:y1="7.298cm" svg:x2="9.463cm" svg:y2="9.193cm">
          <text:p text:style-name="P1"/>
        </draw:line>
        <draw:line draw:style-name="gr98" draw:text-style-name="P16" draw:layer="controls" svg:x1="20.298cm" svg:y1="9.783cm" svg:x2="24.18cm" svg:y2="7.093cm">
          <text:p text:style-name="P1"/>
        </draw:line>
        <draw:rect draw:style-name="gr97" draw:text-style-name="P16" draw:layer="controls" svg:width="3.413cm" svg:height="2.433cm" svg:x="12.87cm" svg:y="15.541cm">
          <text:p text:style-name="P4"><text:span text:style-name="T9">R2</text:span></text:p>
        </draw:rect>
        <draw:rect draw:style-name="gr95" draw:text-style-name="P16" draw:layer="controls" svg:width="3.413cm" svg:height="2.433cm" svg:x="16.937cm" svg:y="9.347cm">
          <text:p text:style-name="P4"><text:span text:style-name="T9">R3</text:span></text:p>
        </draw:rect>
        <draw:line draw:style-name="gr98" draw:text-style-name="P15" draw:layer="controls" svg:x1="15.921cm" svg:y1="15.472cm" svg:x2="16.98cm" svg:y2="11.653cm">
          <text:p text:style-name="P1"/>
        </draw:line>
        <draw:line draw:style-name="gr98" draw:text-style-name="P15" draw:layer="controls" svg:x1="12.02cm" svg:y1="10.718cm" svg:x2="13.654cm" svg:y2="15.675cm">
          <text:p text:style-name="P1"/>
        </draw:line>
        <draw:rect draw:style-name="gr97" draw:text-style-name="P16" draw:layer="controls" svg:width="3.413cm" svg:height="2.433cm" svg:x="5.602cm" svg:y="14.278cm">
          <text:p text:style-name="P4"><text:span text:style-name="T9">R4</text:span></text:p>
        </draw:rect>
        <draw:rect draw:style-name="gr97" draw:text-style-name="P16" draw:layer="controls" svg:width="3.413cm" svg:height="2.433cm" svg:x="20.041cm" svg:y="13.92cm">
          <text:p text:style-name="P4"><text:span text:style-name="T9">R5</text:span></text:p>
        </draw:rect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irst" draw:style-name="dp1" draw:master-page-name="Default">
        <draw:frame presentation:style-name="pr13" draw:text-style-name="P31" draw:layer="controls" svg:width="23.903cm" svg:height="4.293cm" svg:x="2.058cm" svg:y="1.351cm" presentation:class="title" presentation:user-transformed="true">
          <draw:text-box>
            <text:p text:style-name="P1">Alice makes a session key with R1<text:line-break/></text:p>
          </draw:text-box>
        </draw:frame>
        <draw:rect draw:style-name="gr89" draw:text-style-name="P16" draw:layer="controls" svg:width="3.413cm" svg:height="2.604cm" svg:x="24.191cm" svg:y="5.763cm">
          <text:p text:style-name="P4"><text:span text:style-name="T9">Bob</text:span></text:p>
        </draw:rect>
        <draw:rect draw:style-name="gr89" draw:text-style-name="P16" draw:layer="controls" svg:width="3.413cm" svg:height="2.604cm" svg:x="1.409cm" svg:y="6.105cm">
          <text:p text:style-name="P4"><text:span text:style-name="T9">Alice</text:span></text:p>
        </draw:rect>
        <draw:rect draw:style-name="gr97" draw:text-style-name="P16" draw:layer="controls" svg:width="3.413cm" svg:height="2.433cm" svg:x="9.457cm" svg:y="8.178cm">
          <text:p text:style-name="P4"><text:span text:style-name="T9">R1</text:span></text:p>
        </draw:rect>
        <draw:line draw:style-name="gr90" draw:text-style-name="P15" draw:layer="controls" svg:x1="4.779cm" svg:y1="7.256cm" svg:x2="8.661cm" svg:y2="8.878cm">
          <text:p text:style-name="P1"/>
        </draw:line>
        <draw:line draw:style-name="gr98" draw:text-style-name="P15" draw:layer="controls" svg:x1="4.821cm" svg:y1="7.298cm" svg:x2="9.463cm" svg:y2="9.193cm">
          <text:p text:style-name="P1"/>
        </draw:line>
        <draw:rect draw:style-name="gr97" draw:text-style-name="P16" draw:layer="controls" svg:width="3.413cm" svg:height="2.433cm" svg:x="12.87cm" svg:y="15.541cm">
          <text:p text:style-name="P4"><text:span text:style-name="T9">R2</text:span></text:p>
        </draw:rect>
        <draw:rect draw:style-name="gr97" draw:text-style-name="P16" draw:layer="controls" svg:width="3.413cm" svg:height="2.433cm" svg:x="16.937cm" svg:y="9.347cm">
          <text:p text:style-name="P4"><text:span text:style-name="T9">R3</text:span></text:p>
        </draw:rect>
        <draw:rect draw:style-name="gr97" draw:text-style-name="P16" draw:layer="controls" svg:width="3.413cm" svg:height="2.433cm" svg:x="5.602cm" svg:y="14.278cm">
          <text:p text:style-name="P4"><text:span text:style-name="T9">R4</text:span></text:p>
        </draw:rect>
        <draw:rect draw:style-name="gr97" draw:text-style-name="P16" draw:layer="controls" svg:width="3.413cm" svg:height="2.433cm" svg:x="20.041cm" svg:y="13.92cm">
          <text:p text:style-name="P4"><text:span text:style-name="T9">R5</text:span></text:p>
        </draw:rect>
        <draw:g>
          <draw:ellipse draw:style-name="gr99" draw:text-style-name="P15" draw:layer="controls" svg:width="0.491cm" svg:height="0.437cm" svg:x="9.286cm" svg:y="7.423cm">
            <text:p text:style-name="P1"/>
          </draw:ellipse>
          <draw:ellipse draw:style-name="gr100" draw:text-style-name="P15" draw:layer="controls" svg:width="0.29cm" svg:height="0.311cm" svg:x="9.386cm" svg:y="7.489cm">
            <text:p text:style-name="P1"/>
          </draw:ellipse>
          <draw:rect draw:style-name="gr99" draw:text-style-name="P15" draw:layer="controls" svg:width="1.039cm" svg:height="0.087cm" svg:x="9.742cm" svg:y="7.616cm" draw:corner-radius="0.004cm">
            <text:p text:style-name="P1"/>
          </draw:rect>
          <draw:rect draw:style-name="gr99" draw:text-style-name="P15" draw:layer="controls" svg:width="0.118cm" svg:height="0.171cm" svg:x="10.461cm" svg:y="7.48cm" draw:corner-radius="0.004cm">
            <text:p text:style-name="P1"/>
          </draw:rect>
          <draw:rect draw:style-name="gr99" draw:text-style-name="P15" draw:layer="controls" svg:width="0.118cm" svg:height="0.171cm" svg:x="10.658cm" svg:y="7.48cm" draw:corner-radius="0.004cm">
            <text:p text:style-name="P1"/>
          </draw:rect>
        </draw:g>
        <draw:g>
          <draw:ellipse draw:style-name="gr99" draw:text-style-name="P15" draw:layer="controls" svg:width="0.491cm" svg:height="0.437cm" svg:x="2.32cm" svg:y="9.321cm">
            <text:p text:style-name="P1"/>
          </draw:ellipse>
          <draw:ellipse draw:style-name="gr100" draw:text-style-name="P15" draw:layer="controls" svg:width="0.29cm" svg:height="0.311cm" svg:x="2.42cm" svg:y="9.387cm">
            <text:p text:style-name="P1"/>
          </draw:ellipse>
          <draw:rect draw:style-name="gr99" draw:text-style-name="P15" draw:layer="controls" svg:width="1.039cm" svg:height="0.087cm" svg:x="2.776cm" svg:y="9.514cm" draw:corner-radius="0.004cm">
            <text:p text:style-name="P1"/>
          </draw:rect>
          <draw:rect draw:style-name="gr99" draw:text-style-name="P15" draw:layer="controls" svg:width="0.118cm" svg:height="0.171cm" svg:x="3.495cm" svg:y="9.378cm" draw:corner-radius="0.004cm">
            <text:p text:style-name="P1"/>
          </draw:rect>
          <draw:rect draw:style-name="gr99" draw:text-style-name="P15" draw:layer="controls" svg:width="0.118cm" svg:height="0.171cm" svg:x="3.692cm" svg:y="9.378cm" draw:corner-radius="0.004cm">
            <text:p text:style-name="P1"/>
          </draw:rect>
        </draw:g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econd" draw:style-name="dp1" draw:master-page-name="Default">
        <draw:frame presentation:style-name="pr13" draw:text-style-name="P31" draw:layer="controls" svg:width="23.903cm" svg:height="4.293cm" svg:x="2.058cm" svg:y="1.351cm" presentation:class="title" presentation:user-transformed="true">
          <draw:text-box>
            <text:p text:style-name="P1">Alice makes a session key with R1<text:line-break/>...And then tunnels to R2</text:p>
          </draw:text-box>
        </draw:frame>
        <draw:rect draw:style-name="gr89" draw:text-style-name="P16" draw:layer="controls" svg:width="3.413cm" svg:height="2.604cm" svg:x="24.191cm" svg:y="5.763cm">
          <text:p text:style-name="P4"><text:span text:style-name="T9">Bob</text:span></text:p>
        </draw:rect>
        <draw:rect draw:style-name="gr89" draw:text-style-name="P16" draw:layer="controls" svg:width="3.413cm" svg:height="2.604cm" svg:x="1.409cm" svg:y="6.105cm">
          <text:p text:style-name="P4"><text:span text:style-name="T9">Alice</text:span></text:p>
        </draw:rect>
        <draw:rect draw:style-name="gr97" draw:text-style-name="P16" draw:layer="controls" svg:width="3.413cm" svg:height="2.433cm" svg:x="9.457cm" svg:y="8.178cm">
          <text:p text:style-name="P4"><text:span text:style-name="T9">R1</text:span></text:p>
        </draw:rect>
        <draw:line draw:style-name="gr90" draw:text-style-name="P15" draw:layer="controls" svg:x1="4.779cm" svg:y1="7.256cm" svg:x2="8.661cm" svg:y2="8.878cm">
          <text:p text:style-name="P1"/>
        </draw:line>
        <draw:rect draw:style-name="gr97" draw:text-style-name="P16" draw:layer="controls" svg:width="3.413cm" svg:height="2.433cm" svg:x="12.87cm" svg:y="15.541cm">
          <text:p text:style-name="P4"><text:span text:style-name="T9">R2</text:span></text:p>
        </draw:rect>
        <draw:rect draw:style-name="gr97" draw:text-style-name="P16" draw:layer="controls" svg:width="3.413cm" svg:height="2.433cm" svg:x="16.937cm" svg:y="9.347cm">
          <text:p text:style-name="P4"><text:span text:style-name="T9">R3</text:span></text:p>
        </draw:rect>
        <draw:line draw:style-name="gr98" draw:text-style-name="P15" draw:layer="controls" svg:x1="12.02cm" svg:y1="10.718cm" svg:x2="13.654cm" svg:y2="15.675cm">
          <text:p text:style-name="P1"/>
        </draw:line>
        <draw:rect draw:style-name="gr97" draw:text-style-name="P16" draw:layer="controls" svg:width="3.413cm" svg:height="2.433cm" svg:x="5.602cm" svg:y="14.278cm">
          <text:p text:style-name="P4"><text:span text:style-name="T9">R4</text:span></text:p>
        </draw:rect>
        <draw:rect draw:style-name="gr97" draw:text-style-name="P16" draw:layer="controls" svg:width="3.413cm" svg:height="2.433cm" svg:x="20.041cm" svg:y="13.92cm">
          <text:p text:style-name="P4"><text:span text:style-name="T9">R5</text:span></text:p>
        </draw:rect>
        <draw:g>
          <draw:ellipse draw:style-name="gr99" draw:text-style-name="P15" draw:layer="controls" svg:width="0.491cm" svg:height="0.437cm" svg:x="9.286cm" svg:y="7.424cm">
            <text:p text:style-name="P1"/>
          </draw:ellipse>
          <draw:ellipse draw:style-name="gr100" draw:text-style-name="P15" draw:layer="controls" svg:width="0.29cm" svg:height="0.311cm" svg:x="9.386cm" svg:y="7.49cm">
            <text:p text:style-name="P1"/>
          </draw:ellipse>
          <draw:rect draw:style-name="gr99" draw:text-style-name="P15" draw:layer="controls" svg:width="1.039cm" svg:height="0.087cm" svg:x="9.742cm" svg:y="7.617cm" draw:corner-radius="0.004cm">
            <text:p text:style-name="P1"/>
          </draw:rect>
          <draw:rect draw:style-name="gr99" draw:text-style-name="P15" draw:layer="controls" svg:width="0.118cm" svg:height="0.171cm" svg:x="10.461cm" svg:y="7.481cm" draw:corner-radius="0.004cm">
            <text:p text:style-name="P1"/>
          </draw:rect>
          <draw:rect draw:style-name="gr99" draw:text-style-name="P15" draw:layer="controls" svg:width="0.118cm" svg:height="0.171cm" svg:x="10.658cm" svg:y="7.481cm" draw:corner-radius="0.004cm">
            <text:p text:style-name="P1"/>
          </draw:rect>
        </draw:g>
        <draw:g>
          <draw:ellipse draw:style-name="gr99" draw:text-style-name="P15" draw:layer="controls" svg:width="0.491cm" svg:height="0.437cm" svg:x="2.32cm" svg:y="9.278cm">
            <text:p text:style-name="P1"/>
          </draw:ellipse>
          <draw:ellipse draw:style-name="gr100" draw:text-style-name="P15" draw:layer="controls" svg:width="0.29cm" svg:height="0.311cm" svg:x="2.42cm" svg:y="9.344cm">
            <text:p text:style-name="P1"/>
          </draw:ellipse>
          <draw:rect draw:style-name="gr99" draw:text-style-name="P15" draw:layer="controls" svg:width="1.039cm" svg:height="0.087cm" svg:x="2.776cm" svg:y="9.471cm" draw:corner-radius="0.004cm">
            <text:p text:style-name="P1"/>
          </draw:rect>
          <draw:rect draw:style-name="gr99" draw:text-style-name="P15" draw:layer="controls" svg:width="0.118cm" svg:height="0.171cm" svg:x="3.495cm" svg:y="9.335cm" draw:corner-radius="0.004cm">
            <text:p text:style-name="P1"/>
          </draw:rect>
          <draw:rect draw:style-name="gr99" draw:text-style-name="P15" draw:layer="controls" svg:width="0.118cm" svg:height="0.171cm" svg:x="3.692cm" svg:y="9.335cm" draw:corner-radius="0.004cm">
            <text:p text:style-name="P1"/>
          </draw:rect>
        </draw:g>
        <draw:g>
          <draw:ellipse draw:style-name="gr101" draw:text-style-name="P15" draw:layer="controls" svg:width="0.491cm" svg:height="0.437cm" svg:x="3.114cm" svg:y="9.896cm">
            <text:p text:style-name="P1"/>
          </draw:ellipse>
          <draw:ellipse draw:style-name="gr102" draw:text-style-name="P15" draw:layer="controls" svg:width="0.29cm" svg:height="0.311cm" svg:x="3.214cm" svg:y="9.962cm">
            <text:p text:style-name="P1"/>
          </draw:ellipse>
          <draw:rect draw:style-name="gr101" draw:text-style-name="P15" draw:layer="controls" svg:width="1.039cm" svg:height="0.087cm" svg:x="3.57cm" svg:y="10.089cm" draw:corner-radius="0.004cm">
            <text:p text:style-name="P1"/>
          </draw:rect>
          <draw:rect draw:style-name="gr101" draw:text-style-name="P15" draw:layer="controls" svg:width="0.118cm" svg:height="0.171cm" svg:x="4.289cm" svg:y="9.953cm" draw:corner-radius="0.004cm">
            <text:p text:style-name="P1"/>
          </draw:rect>
          <draw:rect draw:style-name="gr101" draw:text-style-name="P15" draw:layer="controls" svg:width="0.118cm" svg:height="0.171cm" svg:x="4.486cm" svg:y="9.953cm" draw:corner-radius="0.004cm">
            <text:p text:style-name="P1"/>
          </draw:rect>
        </draw:g>
        <draw:line draw:style-name="gr103" draw:text-style-name="P15" draw:layer="controls" svg:x1="4.8cm" svg:y1="7.53cm" svg:x2="9.442cm" svg:y2="9.425cm">
          <text:p text:style-name="P1"/>
        </draw:line>
        <draw:line draw:style-name="gr104" draw:text-style-name="P15" draw:layer="controls" svg:x1="4.786cm" svg:y1="7.336cm" svg:x2="9.428cm" svg:y2="9.231cm">
          <text:p text:style-name="P1"/>
        </draw:line>
        <draw:line draw:style-name="gr103" draw:text-style-name="P15" draw:layer="controls" svg:x1="4.887cm" svg:y1="7.185cm" svg:x2="9.529cm" svg:y2="9.08cm">
          <text:p text:style-name="P1"/>
        </draw:line>
        <draw:g>
          <draw:ellipse draw:style-name="gr101" draw:text-style-name="P15" draw:layer="controls" svg:width="0.491cm" svg:height="0.437cm" svg:x="11.273cm" svg:y="15.806cm">
            <text:p text:style-name="P1"/>
          </draw:ellipse>
          <draw:ellipse draw:style-name="gr102" draw:text-style-name="P15" draw:layer="controls" svg:width="0.29cm" svg:height="0.311cm" svg:x="11.373cm" svg:y="15.872cm">
            <text:p text:style-name="P1"/>
          </draw:ellipse>
          <draw:rect draw:style-name="gr101" draw:text-style-name="P15" draw:layer="controls" svg:width="1.039cm" svg:height="0.087cm" svg:x="11.729cm" svg:y="15.999cm" draw:corner-radius="0.004cm">
            <text:p text:style-name="P1"/>
          </draw:rect>
          <draw:rect draw:style-name="gr101" draw:text-style-name="P15" draw:layer="controls" svg:width="0.118cm" svg:height="0.171cm" svg:x="12.448cm" svg:y="15.863cm" draw:corner-radius="0.004cm">
            <text:p text:style-name="P1"/>
          </draw:rect>
          <draw:rect draw:style-name="gr101" draw:text-style-name="P15" draw:layer="controls" svg:width="0.118cm" svg:height="0.171cm" svg:x="12.645cm" svg:y="15.863cm" draw:corner-radius="0.004cm">
            <text:p text:style-name="P1"/>
          </draw:rect>
        </draw:g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ird" draw:style-name="dp1" draw:master-page-name="Default">
        <draw:frame presentation:style-name="pr13" draw:text-style-name="P31" draw:layer="controls" svg:width="23.903cm" svg:height="4.293cm" svg:x="2.061cm" svg:y="1.351cm" presentation:class="title" presentation:user-transformed="true">
          <draw:text-box>
            <text:p text:style-name="P1">Alice makes a session key with R1<text:line-break/>...And then tunnels to R2...and to R3</text:p>
          </draw:text-box>
        </draw:frame>
        <draw:rect draw:style-name="gr89" draw:text-style-name="P16" draw:layer="controls" svg:width="3.413cm" svg:height="2.604cm" svg:x="24.194cm" svg:y="5.763cm">
          <text:p text:style-name="P4"><text:span text:style-name="T9">Bob</text:span></text:p>
        </draw:rect>
        <draw:rect draw:style-name="gr89" draw:text-style-name="P16" draw:layer="controls" svg:width="3.413cm" svg:height="2.604cm" svg:x="1.412cm" svg:y="6.105cm">
          <text:p text:style-name="P4"><text:span text:style-name="T9">Alice</text:span></text:p>
        </draw:rect>
        <draw:rect draw:style-name="gr97" draw:text-style-name="P16" draw:layer="controls" svg:width="3.413cm" svg:height="2.433cm" svg:x="9.46cm" svg:y="8.178cm">
          <text:p text:style-name="P4"><text:span text:style-name="T9">R1</text:span></text:p>
        </draw:rect>
        <draw:line draw:style-name="gr90" draw:text-style-name="P15" draw:layer="controls" svg:x1="4.782cm" svg:y1="7.256cm" svg:x2="8.664cm" svg:y2="8.878cm">
          <text:p text:style-name="P1"/>
        </draw:line>
        <draw:rect draw:style-name="gr97" draw:text-style-name="P16" draw:layer="controls" svg:width="3.413cm" svg:height="2.433cm" svg:x="12.873cm" svg:y="15.541cm">
          <text:p text:style-name="P4"><text:span text:style-name="T9">R2</text:span></text:p>
        </draw:rect>
        <draw:rect draw:style-name="gr97" draw:text-style-name="P16" draw:layer="controls" svg:width="3.413cm" svg:height="2.433cm" svg:x="16.94cm" svg:y="9.347cm">
          <text:p text:style-name="P4"><text:span text:style-name="T9">R3</text:span></text:p>
        </draw:rect>
        <draw:line draw:style-name="gr98" draw:text-style-name="P15" draw:layer="controls" svg:x1="15.924cm" svg:y1="15.472cm" svg:x2="16.983cm" svg:y2="11.653cm">
          <text:p text:style-name="P1"/>
        </draw:line>
        <draw:line draw:style-name="gr104" draw:text-style-name="P15" draw:layer="controls" svg:x1="12.041cm" svg:y1="10.647cm" svg:x2="13.675cm" svg:y2="15.604cm">
          <text:p text:style-name="P1"/>
        </draw:line>
        <draw:rect draw:style-name="gr97" draw:text-style-name="P16" draw:layer="controls" svg:width="3.413cm" svg:height="2.433cm" svg:x="5.605cm" svg:y="14.278cm">
          <text:p text:style-name="P4"><text:span text:style-name="T9">R4</text:span></text:p>
        </draw:rect>
        <draw:rect draw:style-name="gr97" draw:text-style-name="P16" draw:layer="controls" svg:width="3.413cm" svg:height="2.433cm" svg:x="20.044cm" svg:y="13.92cm">
          <text:p text:style-name="P4"><text:span text:style-name="T9">R5</text:span></text:p>
        </draw:rect>
        <draw:g>
          <draw:ellipse draw:style-name="gr99" draw:text-style-name="P15" draw:layer="controls" svg:width="0.491cm" svg:height="0.437cm" svg:x="9.289cm" svg:y="7.424cm">
            <text:p text:style-name="P1"/>
          </draw:ellipse>
          <draw:ellipse draw:style-name="gr100" draw:text-style-name="P15" draw:layer="controls" svg:width="0.29cm" svg:height="0.311cm" svg:x="9.389cm" svg:y="7.49cm">
            <text:p text:style-name="P1"/>
          </draw:ellipse>
          <draw:rect draw:style-name="gr99" draw:text-style-name="P15" draw:layer="controls" svg:width="1.039cm" svg:height="0.087cm" svg:x="9.745cm" svg:y="7.617cm" draw:corner-radius="0.004cm">
            <text:p text:style-name="P1"/>
          </draw:rect>
          <draw:rect draw:style-name="gr99" draw:text-style-name="P15" draw:layer="controls" svg:width="0.118cm" svg:height="0.171cm" svg:x="10.464cm" svg:y="7.481cm" draw:corner-radius="0.004cm">
            <text:p text:style-name="P1"/>
          </draw:rect>
          <draw:rect draw:style-name="gr99" draw:text-style-name="P15" draw:layer="controls" svg:width="0.118cm" svg:height="0.171cm" svg:x="10.661cm" svg:y="7.481cm" draw:corner-radius="0.004cm">
            <text:p text:style-name="P1"/>
          </draw:rect>
        </draw:g>
        <draw:g>
          <draw:ellipse draw:style-name="gr99" draw:text-style-name="P15" draw:layer="controls" svg:width="0.491cm" svg:height="0.437cm" svg:x="2.323cm" svg:y="9.278cm">
            <text:p text:style-name="P1"/>
          </draw:ellipse>
          <draw:ellipse draw:style-name="gr100" draw:text-style-name="P15" draw:layer="controls" svg:width="0.29cm" svg:height="0.311cm" svg:x="2.423cm" svg:y="9.344cm">
            <text:p text:style-name="P1"/>
          </draw:ellipse>
          <draw:rect draw:style-name="gr99" draw:text-style-name="P15" draw:layer="controls" svg:width="1.039cm" svg:height="0.087cm" svg:x="2.779cm" svg:y="9.471cm" draw:corner-radius="0.004cm">
            <text:p text:style-name="P1"/>
          </draw:rect>
          <draw:rect draw:style-name="gr99" draw:text-style-name="P15" draw:layer="controls" svg:width="0.118cm" svg:height="0.171cm" svg:x="3.498cm" svg:y="9.335cm" draw:corner-radius="0.004cm">
            <text:p text:style-name="P1"/>
          </draw:rect>
          <draw:rect draw:style-name="gr99" draw:text-style-name="P15" draw:layer="controls" svg:width="0.118cm" svg:height="0.171cm" svg:x="3.695cm" svg:y="9.335cm" draw:corner-radius="0.004cm">
            <text:p text:style-name="P1"/>
          </draw:rect>
        </draw:g>
        <draw:g>
          <draw:ellipse draw:style-name="gr101" draw:text-style-name="P15" draw:layer="controls" svg:width="0.491cm" svg:height="0.437cm" svg:x="3.117cm" svg:y="9.896cm">
            <text:p text:style-name="P1"/>
          </draw:ellipse>
          <draw:ellipse draw:style-name="gr102" draw:text-style-name="P15" draw:layer="controls" svg:width="0.29cm" svg:height="0.311cm" svg:x="3.217cm" svg:y="9.962cm">
            <text:p text:style-name="P1"/>
          </draw:ellipse>
          <draw:rect draw:style-name="gr101" draw:text-style-name="P15" draw:layer="controls" svg:width="1.039cm" svg:height="0.087cm" svg:x="3.573cm" svg:y="10.089cm" draw:corner-radius="0.004cm">
            <text:p text:style-name="P1"/>
          </draw:rect>
          <draw:rect draw:style-name="gr101" draw:text-style-name="P15" draw:layer="controls" svg:width="0.118cm" svg:height="0.171cm" svg:x="4.292cm" svg:y="9.953cm" draw:corner-radius="0.004cm">
            <text:p text:style-name="P1"/>
          </draw:rect>
          <draw:rect draw:style-name="gr101" draw:text-style-name="P15" draw:layer="controls" svg:width="0.118cm" svg:height="0.171cm" svg:x="4.489cm" svg:y="9.953cm" draw:corner-radius="0.004cm">
            <text:p text:style-name="P1"/>
          </draw:rect>
        </draw:g>
        <draw:line draw:style-name="gr105" draw:text-style-name="P15" draw:layer="controls" svg:x1="4.857cm" svg:y1="7.717cm" svg:x2="9.499cm" svg:y2="9.612cm">
          <text:p text:style-name="P1"/>
        </draw:line>
        <draw:line draw:style-name="gr104" draw:text-style-name="P15" draw:layer="controls" svg:x1="4.789cm" svg:y1="7.336cm" svg:x2="9.431cm" svg:y2="9.231cm">
          <text:p text:style-name="P1"/>
        </draw:line>
        <draw:g>
          <draw:ellipse draw:style-name="gr106" draw:text-style-name="P15" draw:layer="controls" svg:width="0.491cm" svg:height="0.437cm" svg:x="15.332cm" svg:y="10.778cm">
            <text:p text:style-name="P1"/>
          </draw:ellipse>
          <draw:ellipse draw:style-name="gr107" draw:text-style-name="P15" draw:layer="controls" svg:width="0.29cm" svg:height="0.311cm" svg:x="15.432cm" svg:y="10.844cm">
            <text:p text:style-name="P1"/>
          </draw:ellipse>
          <draw:rect draw:style-name="gr106" draw:text-style-name="P15" draw:layer="controls" svg:width="1.039cm" svg:height="0.087cm" svg:x="15.788cm" svg:y="10.971cm" draw:corner-radius="0.004cm">
            <text:p text:style-name="P1"/>
          </draw:rect>
          <draw:rect draw:style-name="gr106" draw:text-style-name="P15" draw:layer="controls" svg:width="0.118cm" svg:height="0.171cm" svg:x="16.507cm" svg:y="10.835cm" draw:corner-radius="0.004cm">
            <text:p text:style-name="P1"/>
          </draw:rect>
          <draw:rect draw:style-name="gr106" draw:text-style-name="P15" draw:layer="controls" svg:width="0.118cm" svg:height="0.171cm" svg:x="16.704cm" svg:y="10.835cm" draw:corner-radius="0.004cm">
            <text:p text:style-name="P1"/>
          </draw:rect>
        </draw:g>
        <draw:g>
          <draw:ellipse draw:style-name="gr108" draw:text-style-name="P15" draw:layer="controls" svg:width="0.491cm" svg:height="0.437cm" svg:x="3.824cm" svg:y="10.558cm">
            <text:p text:style-name="P1"/>
          </draw:ellipse>
          <draw:ellipse draw:style-name="gr100" draw:text-style-name="P15" draw:layer="controls" svg:width="0.29cm" svg:height="0.311cm" svg:x="3.924cm" svg:y="10.624cm">
            <text:p text:style-name="P1"/>
          </draw:ellipse>
          <draw:rect draw:style-name="gr108" draw:text-style-name="P15" draw:layer="controls" svg:width="1.039cm" svg:height="0.087cm" svg:x="4.28cm" svg:y="10.751cm" draw:corner-radius="0.004cm">
            <text:p text:style-name="P1"/>
          </draw:rect>
          <draw:rect draw:style-name="gr108" draw:text-style-name="P15" draw:layer="controls" svg:width="0.118cm" svg:height="0.171cm" svg:x="4.999cm" svg:y="10.615cm" draw:corner-radius="0.004cm">
            <text:p text:style-name="P1"/>
          </draw:rect>
          <draw:rect draw:style-name="gr108" draw:text-style-name="P15" draw:layer="controls" svg:width="0.118cm" svg:height="0.171cm" svg:x="5.196cm" svg:y="10.615cm" draw:corner-radius="0.004cm">
            <text:p text:style-name="P1"/>
          </draw:rect>
        </draw:g>
        <draw:g>
          <draw:ellipse draw:style-name="gr101" draw:text-style-name="P15" draw:layer="controls" svg:width="0.491cm" svg:height="0.437cm" svg:x="11.276cm" svg:y="15.806cm">
            <text:p text:style-name="P1"/>
          </draw:ellipse>
          <draw:ellipse draw:style-name="gr102" draw:text-style-name="P15" draw:layer="controls" svg:width="0.29cm" svg:height="0.311cm" svg:x="11.376cm" svg:y="15.872cm">
            <text:p text:style-name="P1"/>
          </draw:ellipse>
          <draw:rect draw:style-name="gr101" draw:text-style-name="P15" draw:layer="controls" svg:width="1.039cm" svg:height="0.087cm" svg:x="11.732cm" svg:y="15.999cm" draw:corner-radius="0.004cm">
            <text:p text:style-name="P1"/>
          </draw:rect>
          <draw:rect draw:style-name="gr101" draw:text-style-name="P15" draw:layer="controls" svg:width="0.118cm" svg:height="0.171cm" svg:x="12.451cm" svg:y="15.863cm" draw:corner-radius="0.004cm">
            <text:p text:style-name="P1"/>
          </draw:rect>
          <draw:rect draw:style-name="gr101" draw:text-style-name="P15" draw:layer="controls" svg:width="0.118cm" svg:height="0.171cm" svg:x="12.648cm" svg:y="15.863cm" draw:corner-radius="0.004cm">
            <text:p text:style-name="P1"/>
          </draw:rect>
        </draw:g>
        <draw:line draw:style-name="gr109" draw:text-style-name="P15" draw:layer="controls" svg:x1="4.83cm" svg:y1="7.507cm" svg:x2="9.472cm" svg:y2="9.402cm">
          <text:p text:style-name="P1"/>
        </draw:line>
        <draw:line draw:style-name="gr109" draw:text-style-name="P15" draw:layer="controls" svg:x1="4.823cm" svg:y1="7.21cm" svg:x2="9.465cm" svg:y2="9.105cm">
          <text:p text:style-name="P1"/>
        </draw:line>
        <draw:line draw:style-name="gr105" draw:text-style-name="P15" draw:layer="controls" svg:x1="4.861cm" svg:y1="7.038cm" svg:x2="9.503cm" svg:y2="8.933cm">
          <text:p text:style-name="P1"/>
        </draw:line>
        <draw:line draw:style-name="gr110" draw:text-style-name="P15" draw:layer="controls" svg:x1="11.905cm" svg:y1="10.669cm" svg:x2="13.539cm" svg:y2="15.626cm">
          <text:p text:style-name="P1"/>
        </draw:line>
        <draw:line draw:style-name="gr110" draw:text-style-name="P15" draw:layer="controls" svg:x1="12.183cm" svg:y1="10.603cm" svg:x2="13.817cm" svg:y2="15.56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draw:frame presentation:style-name="pr13" draw:text-style-name="P31" draw:layer="controls" svg:width="23.903cm" svg:height="4.293cm" svg:x="2.06cm" svg:y="1.351cm" presentation:class="title" presentation:user-transformed="true">
          <draw:text-box>
            <text:p text:style-name="P1">Alice makes a session key with R1<text:line-break/>...And then tunnels to R2...and to R3</text:p>
          </draw:text-box>
        </draw:frame>
        <draw:rect draw:style-name="gr89" draw:text-style-name="P16" draw:layer="controls" svg:width="3.413cm" svg:height="2.604cm" svg:x="24.193cm" svg:y="5.763cm">
          <text:p text:style-name="P4"><text:span text:style-name="T9">Bob</text:span></text:p>
        </draw:rect>
        <draw:rect draw:style-name="gr89" draw:text-style-name="P16" draw:layer="controls" svg:width="3.413cm" svg:height="2.604cm" svg:x="1.411cm" svg:y="6.105cm">
          <text:p text:style-name="P4"><text:span text:style-name="T9">Alice</text:span></text:p>
        </draw:rect>
        <draw:rect draw:style-name="gr97" draw:text-style-name="P16" draw:layer="controls" svg:width="3.413cm" svg:height="2.433cm" svg:x="9.459cm" svg:y="8.178cm">
          <text:p text:style-name="P4"><text:span text:style-name="T9">R1</text:span></text:p>
        </draw:rect>
        <draw:line draw:style-name="gr90" draw:text-style-name="P15" draw:layer="controls" svg:x1="4.781cm" svg:y1="7.256cm" svg:x2="8.663cm" svg:y2="8.878cm">
          <text:p text:style-name="P1"/>
        </draw:line>
        <draw:line draw:style-name="gr98" draw:text-style-name="P16" draw:layer="controls" svg:x1="20.3cm" svg:y1="9.783cm" svg:x2="24.182cm" svg:y2="7.093cm">
          <text:p text:style-name="P1"/>
        </draw:line>
        <draw:rect draw:style-name="gr97" draw:text-style-name="P16" draw:layer="controls" svg:width="3.413cm" svg:height="2.433cm" svg:x="12.872cm" svg:y="15.541cm">
          <text:p text:style-name="P4"><text:span text:style-name="T9">R2</text:span></text:p>
        </draw:rect>
        <draw:rect draw:style-name="gr97" draw:text-style-name="P16" draw:layer="controls" svg:width="3.413cm" svg:height="2.433cm" svg:x="16.939cm" svg:y="9.347cm">
          <text:p text:style-name="P4"><text:span text:style-name="T9">R3</text:span></text:p>
        </draw:rect>
        <draw:line draw:style-name="gr104" draw:text-style-name="P15" draw:layer="controls" svg:x1="15.923cm" svg:y1="15.472cm" svg:x2="16.982cm" svg:y2="11.653cm">
          <text:p text:style-name="P1"/>
        </draw:line>
        <draw:line draw:style-name="gr104" draw:text-style-name="P15" draw:layer="controls" svg:x1="12.027cm" svg:y1="10.607cm" svg:x2="13.661cm" svg:y2="15.564cm">
          <text:p text:style-name="P1"/>
        </draw:line>
        <draw:rect draw:style-name="gr97" draw:text-style-name="P16" draw:layer="controls" svg:width="3.413cm" svg:height="2.433cm" svg:x="5.604cm" svg:y="14.278cm">
          <text:p text:style-name="P4"><text:span text:style-name="T9">R4</text:span></text:p>
        </draw:rect>
        <draw:rect draw:style-name="gr97" draw:text-style-name="P16" draw:layer="controls" svg:width="3.413cm" svg:height="2.433cm" svg:x="20.043cm" svg:y="13.92cm">
          <text:p text:style-name="P4"><text:span text:style-name="T9">R5</text:span></text:p>
        </draw:rect>
        <draw:g>
          <draw:ellipse draw:style-name="gr99" draw:text-style-name="P15" draw:layer="controls" svg:width="0.491cm" svg:height="0.437cm" svg:x="9.288cm" svg:y="7.424cm">
            <text:p text:style-name="P1"/>
          </draw:ellipse>
          <draw:ellipse draw:style-name="gr100" draw:text-style-name="P15" draw:layer="controls" svg:width="0.29cm" svg:height="0.311cm" svg:x="9.388cm" svg:y="7.49cm">
            <text:p text:style-name="P1"/>
          </draw:ellipse>
          <draw:rect draw:style-name="gr99" draw:text-style-name="P15" draw:layer="controls" svg:width="1.039cm" svg:height="0.087cm" svg:x="9.744cm" svg:y="7.617cm" draw:corner-radius="0.004cm">
            <text:p text:style-name="P1"/>
          </draw:rect>
          <draw:rect draw:style-name="gr99" draw:text-style-name="P15" draw:layer="controls" svg:width="0.118cm" svg:height="0.171cm" svg:x="10.463cm" svg:y="7.481cm" draw:corner-radius="0.004cm">
            <text:p text:style-name="P1"/>
          </draw:rect>
          <draw:rect draw:style-name="gr99" draw:text-style-name="P15" draw:layer="controls" svg:width="0.118cm" svg:height="0.171cm" svg:x="10.66cm" svg:y="7.481cm" draw:corner-radius="0.004cm">
            <text:p text:style-name="P1"/>
          </draw:rect>
        </draw:g>
        <draw:g>
          <draw:ellipse draw:style-name="gr99" draw:text-style-name="P15" draw:layer="controls" svg:width="0.491cm" svg:height="0.437cm" svg:x="2.322cm" svg:y="9.278cm">
            <text:p text:style-name="P1"/>
          </draw:ellipse>
          <draw:ellipse draw:style-name="gr100" draw:text-style-name="P15" draw:layer="controls" svg:width="0.29cm" svg:height="0.311cm" svg:x="2.422cm" svg:y="9.344cm">
            <text:p text:style-name="P1"/>
          </draw:ellipse>
          <draw:rect draw:style-name="gr99" draw:text-style-name="P15" draw:layer="controls" svg:width="1.039cm" svg:height="0.087cm" svg:x="2.778cm" svg:y="9.471cm" draw:corner-radius="0.004cm">
            <text:p text:style-name="P1"/>
          </draw:rect>
          <draw:rect draw:style-name="gr99" draw:text-style-name="P15" draw:layer="controls" svg:width="0.118cm" svg:height="0.171cm" svg:x="3.497cm" svg:y="9.335cm" draw:corner-radius="0.004cm">
            <text:p text:style-name="P1"/>
          </draw:rect>
          <draw:rect draw:style-name="gr99" draw:text-style-name="P15" draw:layer="controls" svg:width="0.118cm" svg:height="0.171cm" svg:x="3.694cm" svg:y="9.335cm" draw:corner-radius="0.004cm">
            <text:p text:style-name="P1"/>
          </draw:rect>
        </draw:g>
        <draw:g>
          <draw:ellipse draw:style-name="gr101" draw:text-style-name="P15" draw:layer="controls" svg:width="0.491cm" svg:height="0.437cm" svg:x="3.116cm" svg:y="9.896cm">
            <text:p text:style-name="P1"/>
          </draw:ellipse>
          <draw:ellipse draw:style-name="gr102" draw:text-style-name="P15" draw:layer="controls" svg:width="0.29cm" svg:height="0.311cm" svg:x="3.216cm" svg:y="9.962cm">
            <text:p text:style-name="P1"/>
          </draw:ellipse>
          <draw:rect draw:style-name="gr101" draw:text-style-name="P15" draw:layer="controls" svg:width="1.039cm" svg:height="0.087cm" svg:x="3.572cm" svg:y="10.089cm" draw:corner-radius="0.004cm">
            <text:p text:style-name="P1"/>
          </draw:rect>
          <draw:rect draw:style-name="gr101" draw:text-style-name="P15" draw:layer="controls" svg:width="0.118cm" svg:height="0.171cm" svg:x="4.291cm" svg:y="9.953cm" draw:corner-radius="0.004cm">
            <text:p text:style-name="P1"/>
          </draw:rect>
          <draw:rect draw:style-name="gr101" draw:text-style-name="P15" draw:layer="controls" svg:width="0.118cm" svg:height="0.171cm" svg:x="4.488cm" svg:y="9.953cm" draw:corner-radius="0.004cm">
            <text:p text:style-name="P1"/>
          </draw:rect>
        </draw:g>
        <draw:line draw:style-name="gr105" draw:text-style-name="P15" draw:layer="controls" svg:x1="4.83cm" svg:y1="7.889cm" svg:x2="9.472cm" svg:y2="9.784cm">
          <text:p text:style-name="P1"/>
        </draw:line>
        <draw:line draw:style-name="gr104" draw:text-style-name="P15" draw:layer="controls" svg:x1="4.788cm" svg:y1="7.336cm" svg:x2="9.43cm" svg:y2="9.231cm">
          <text:p text:style-name="P1"/>
        </draw:line>
        <draw:g>
          <draw:ellipse draw:style-name="gr106" draw:text-style-name="P15" draw:layer="controls" svg:width="0.491cm" svg:height="0.437cm" svg:x="15.331cm" svg:y="10.778cm">
            <text:p text:style-name="P1"/>
          </draw:ellipse>
          <draw:ellipse draw:style-name="gr107" draw:text-style-name="P15" draw:layer="controls" svg:width="0.29cm" svg:height="0.311cm" svg:x="15.431cm" svg:y="10.844cm">
            <text:p text:style-name="P1"/>
          </draw:ellipse>
          <draw:rect draw:style-name="gr106" draw:text-style-name="P15" draw:layer="controls" svg:width="1.039cm" svg:height="0.087cm" svg:x="15.787cm" svg:y="10.971cm" draw:corner-radius="0.004cm">
            <text:p text:style-name="P1"/>
          </draw:rect>
          <draw:rect draw:style-name="gr106" draw:text-style-name="P15" draw:layer="controls" svg:width="0.118cm" svg:height="0.171cm" svg:x="16.506cm" svg:y="10.835cm" draw:corner-radius="0.004cm">
            <text:p text:style-name="P1"/>
          </draw:rect>
          <draw:rect draw:style-name="gr106" draw:text-style-name="P15" draw:layer="controls" svg:width="0.118cm" svg:height="0.171cm" svg:x="16.703cm" svg:y="10.835cm" draw:corner-radius="0.004cm">
            <text:p text:style-name="P1"/>
          </draw:rect>
        </draw:g>
        <draw:g>
          <draw:ellipse draw:style-name="gr111" draw:text-style-name="P15" draw:layer="controls" svg:width="0.491cm" svg:height="0.437cm" svg:x="3.823cm" svg:y="10.558cm">
            <text:p text:style-name="P1"/>
          </draw:ellipse>
          <draw:ellipse draw:style-name="gr102" draw:text-style-name="P15" draw:layer="controls" svg:width="0.29cm" svg:height="0.311cm" svg:x="3.923cm" svg:y="10.624cm">
            <text:p text:style-name="P1"/>
          </draw:ellipse>
          <draw:rect draw:style-name="gr106" draw:text-style-name="P15" draw:layer="controls" svg:width="1.039cm" svg:height="0.087cm" svg:x="4.279cm" svg:y="10.751cm" draw:corner-radius="0.004cm">
            <text:p text:style-name="P1"/>
          </draw:rect>
          <draw:rect draw:style-name="gr106" draw:text-style-name="P15" draw:layer="controls" svg:width="0.118cm" svg:height="0.171cm" svg:x="4.998cm" svg:y="10.615cm" draw:corner-radius="0.004cm">
            <text:p text:style-name="P1"/>
          </draw:rect>
          <draw:rect draw:style-name="gr106" draw:text-style-name="P15" draw:layer="controls" svg:width="0.118cm" svg:height="0.171cm" svg:x="5.195cm" svg:y="10.615cm" draw:corner-radius="0.004cm">
            <text:p text:style-name="P1"/>
          </draw:rect>
        </draw:g>
        <draw:g>
          <draw:ellipse draw:style-name="gr101" draw:text-style-name="P15" draw:layer="controls" svg:width="0.491cm" svg:height="0.437cm" svg:x="11.275cm" svg:y="15.806cm">
            <text:p text:style-name="P1"/>
          </draw:ellipse>
          <draw:ellipse draw:style-name="gr102" draw:text-style-name="P15" draw:layer="controls" svg:width="0.29cm" svg:height="0.311cm" svg:x="11.375cm" svg:y="15.872cm">
            <text:p text:style-name="P1"/>
          </draw:ellipse>
          <draw:rect draw:style-name="gr101" draw:text-style-name="P15" draw:layer="controls" svg:width="1.039cm" svg:height="0.087cm" svg:x="11.731cm" svg:y="15.999cm" draw:corner-radius="0.004cm">
            <text:p text:style-name="P1"/>
          </draw:rect>
          <draw:rect draw:style-name="gr101" draw:text-style-name="P15" draw:layer="controls" svg:width="0.118cm" svg:height="0.171cm" svg:x="12.45cm" svg:y="15.863cm" draw:corner-radius="0.004cm">
            <text:p text:style-name="P1"/>
          </draw:rect>
          <draw:rect draw:style-name="gr101" draw:text-style-name="P15" draw:layer="controls" svg:width="0.118cm" svg:height="0.171cm" svg:x="12.647cm" svg:y="15.863cm" draw:corner-radius="0.004cm">
            <text:p text:style-name="P1"/>
          </draw:rect>
        </draw:g>
        <draw:line draw:style-name="gr109" draw:text-style-name="P15" draw:layer="controls" svg:x1="4.802cm" svg:y1="7.666cm" svg:x2="9.444cm" svg:y2="9.561cm">
          <text:p text:style-name="P1"/>
        </draw:line>
        <draw:line draw:style-name="gr109" draw:text-style-name="P15" draw:layer="controls" svg:x1="4.861cm" svg:y1="7.012cm" svg:x2="9.503cm" svg:y2="8.907cm">
          <text:p text:style-name="P1"/>
        </draw:line>
        <draw:line draw:style-name="gr105" draw:text-style-name="P15" draw:layer="controls" svg:x1="4.899cm" svg:y1="6.812cm" svg:x2="9.541cm" svg:y2="8.707cm">
          <text:p text:style-name="P1"/>
        </draw:line>
        <draw:line draw:style-name="gr110" draw:text-style-name="P15" draw:layer="controls" svg:x1="11.679cm" svg:y1="10.616cm" svg:x2="13.313cm" svg:y2="15.573cm">
          <text:p text:style-name="P1"/>
        </draw:line>
        <draw:line draw:style-name="gr110" draw:text-style-name="P15" draw:layer="controls" svg:x1="12.341cm" svg:y1="10.603cm" svg:x2="13.975cm" svg:y2="15.56cm">
          <text:p text:style-name="P1"/>
        </draw:line>
        <draw:line draw:style-name="gr112" draw:text-style-name="P15" draw:layer="controls" svg:x1="4.821cm" svg:y1="7.185cm" svg:x2="9.463cm" svg:y2="9.08cm">
          <text:p text:style-name="P1"/>
        </draw:line>
        <draw:line draw:style-name="gr112" draw:text-style-name="P15" draw:layer="controls" svg:x1="4.834cm" svg:y1="7.517cm" svg:x2="9.476cm" svg:y2="9.412cm">
          <text:p text:style-name="P1"/>
        </draw:line>
        <draw:line draw:style-name="gr112" draw:text-style-name="P15" draw:layer="controls" svg:x1="12.169cm" svg:y1="10.565cm" svg:x2="13.803cm" svg:y2="15.522cm">
          <text:p text:style-name="P1"/>
        </draw:line>
        <draw:line draw:style-name="gr112" draw:text-style-name="P15" draw:layer="controls" svg:x1="11.879cm" svg:y1="10.618cm" svg:x2="13.513cm" svg:y2="15.575cm">
          <text:p text:style-name="P1"/>
        </draw:line>
        <draw:line draw:style-name="gr112" draw:text-style-name="P15" draw:layer="controls" svg:x1="15.778cm" svg:y1="15.474cm" svg:x2="16.837cm" svg:y2="11.655cm">
          <text:p text:style-name="P1"/>
        </draw:line>
        <draw:line draw:style-name="gr112" draw:text-style-name="P15" draw:layer="controls" svg:x1="16.071cm" svg:y1="15.475cm" svg:x2="17.13cm" svg:y2="11.656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2" draw:style-name="dp1" draw:master-page-name="Default">
        <draw:frame presentation:style-name="pr13" draw:text-style-name="P31" draw:layer="controls" svg:width="23.903cm" svg:height="4.293cm" svg:x="2.061cm" svg:y="1.351cm" presentation:class="title" presentation:user-transformed="true">
          <draw:text-box>
            <text:p text:style-name="P1">Can multiplex many connections through the encrypted circuit</text:p>
          </draw:text-box>
        </draw:frame>
        <draw:rect draw:style-name="gr89" draw:text-style-name="P16" draw:layer="controls" svg:width="3.413cm" svg:height="2.604cm" svg:x="24.194cm" svg:y="5.763cm">
          <text:p text:style-name="P4"><text:span text:style-name="T9">Bob</text:span></text:p>
        </draw:rect>
        <draw:rect draw:style-name="gr89" draw:text-style-name="P16" draw:layer="controls" svg:width="3.413cm" svg:height="2.604cm" svg:x="1.412cm" svg:y="6.105cm">
          <text:p text:style-name="P4"><text:span text:style-name="T9">Alice</text:span></text:p>
        </draw:rect>
        <draw:rect draw:style-name="gr97" draw:text-style-name="P16" draw:layer="controls" svg:width="3.413cm" svg:height="2.433cm" svg:x="9.46cm" svg:y="8.178cm">
          <text:p text:style-name="P4"><text:span text:style-name="T9">R1</text:span></text:p>
        </draw:rect>
        <draw:line draw:style-name="gr90" draw:text-style-name="P15" draw:layer="controls" svg:x1="4.782cm" svg:y1="7.256cm" svg:x2="8.664cm" svg:y2="8.878cm">
          <text:p text:style-name="P1"/>
        </draw:line>
        <draw:line draw:style-name="gr98" draw:text-style-name="P16" draw:layer="controls" svg:x1="20.301cm" svg:y1="9.783cm" svg:x2="24.183cm" svg:y2="7.093cm">
          <text:p text:style-name="P1"/>
        </draw:line>
        <draw:rect draw:style-name="gr97" draw:text-style-name="P16" draw:layer="controls" svg:width="3.413cm" svg:height="2.433cm" svg:x="12.873cm" svg:y="15.541cm">
          <text:p text:style-name="P4"><text:span text:style-name="T9">R2</text:span></text:p>
        </draw:rect>
        <draw:rect draw:style-name="gr97" draw:text-style-name="P16" draw:layer="controls" svg:width="3.413cm" svg:height="2.433cm" svg:x="16.94cm" svg:y="9.347cm">
          <text:p text:style-name="P4"><text:span text:style-name="T9">R3</text:span></text:p>
        </draw:rect>
        <draw:line draw:style-name="gr104" draw:text-style-name="P15" draw:layer="controls" svg:x1="15.924cm" svg:y1="15.472cm" svg:x2="16.983cm" svg:y2="11.653cm">
          <text:p text:style-name="P1"/>
        </draw:line>
        <draw:line draw:style-name="gr104" draw:text-style-name="P15" draw:layer="controls" svg:x1="12.028cm" svg:y1="10.607cm" svg:x2="13.662cm" svg:y2="15.564cm">
          <text:p text:style-name="P1"/>
        </draw:line>
        <draw:rect draw:style-name="gr97" draw:text-style-name="P16" draw:layer="controls" svg:width="3.413cm" svg:height="2.433cm" svg:x="5.605cm" svg:y="14.278cm">
          <text:p text:style-name="P4"><text:span text:style-name="T9">R4</text:span></text:p>
        </draw:rect>
        <draw:rect draw:style-name="gr97" draw:text-style-name="P16" draw:layer="controls" svg:width="3.413cm" svg:height="2.433cm" svg:x="20.044cm" svg:y="13.92cm">
          <text:p text:style-name="P4"><text:span text:style-name="T9">R5</text:span></text:p>
        </draw:rect>
        <draw:g>
          <draw:ellipse draw:style-name="gr99" draw:text-style-name="P15" draw:layer="controls" svg:width="0.491cm" svg:height="0.437cm" svg:x="9.289cm" svg:y="7.424cm">
            <text:p text:style-name="P1"/>
          </draw:ellipse>
          <draw:ellipse draw:style-name="gr100" draw:text-style-name="P15" draw:layer="controls" svg:width="0.29cm" svg:height="0.311cm" svg:x="9.389cm" svg:y="7.49cm">
            <text:p text:style-name="P1"/>
          </draw:ellipse>
          <draw:rect draw:style-name="gr99" draw:text-style-name="P15" draw:layer="controls" svg:width="1.039cm" svg:height="0.087cm" svg:x="9.745cm" svg:y="7.617cm" draw:corner-radius="0.004cm">
            <text:p text:style-name="P1"/>
          </draw:rect>
          <draw:rect draw:style-name="gr99" draw:text-style-name="P15" draw:layer="controls" svg:width="0.118cm" svg:height="0.171cm" svg:x="10.464cm" svg:y="7.481cm" draw:corner-radius="0.004cm">
            <text:p text:style-name="P1"/>
          </draw:rect>
          <draw:rect draw:style-name="gr99" draw:text-style-name="P15" draw:layer="controls" svg:width="0.118cm" svg:height="0.171cm" svg:x="10.661cm" svg:y="7.481cm" draw:corner-radius="0.004cm">
            <text:p text:style-name="P1"/>
          </draw:rect>
        </draw:g>
        <draw:g>
          <draw:ellipse draw:style-name="gr99" draw:text-style-name="P15" draw:layer="controls" svg:width="0.491cm" svg:height="0.437cm" svg:x="2.323cm" svg:y="9.278cm">
            <text:p text:style-name="P1"/>
          </draw:ellipse>
          <draw:ellipse draw:style-name="gr100" draw:text-style-name="P15" draw:layer="controls" svg:width="0.29cm" svg:height="0.311cm" svg:x="2.423cm" svg:y="9.344cm">
            <text:p text:style-name="P1"/>
          </draw:ellipse>
          <draw:rect draw:style-name="gr99" draw:text-style-name="P15" draw:layer="controls" svg:width="1.039cm" svg:height="0.087cm" svg:x="2.779cm" svg:y="9.471cm" draw:corner-radius="0.004cm">
            <text:p text:style-name="P1"/>
          </draw:rect>
          <draw:rect draw:style-name="gr99" draw:text-style-name="P15" draw:layer="controls" svg:width="0.118cm" svg:height="0.171cm" svg:x="3.498cm" svg:y="9.335cm" draw:corner-radius="0.004cm">
            <text:p text:style-name="P1"/>
          </draw:rect>
          <draw:rect draw:style-name="gr99" draw:text-style-name="P15" draw:layer="controls" svg:width="0.118cm" svg:height="0.171cm" svg:x="3.695cm" svg:y="9.335cm" draw:corner-radius="0.004cm">
            <text:p text:style-name="P1"/>
          </draw:rect>
        </draw:g>
        <draw:g>
          <draw:ellipse draw:style-name="gr101" draw:text-style-name="P15" draw:layer="controls" svg:width="0.491cm" svg:height="0.437cm" svg:x="3.117cm" svg:y="9.896cm">
            <text:p text:style-name="P1"/>
          </draw:ellipse>
          <draw:ellipse draw:style-name="gr102" draw:text-style-name="P15" draw:layer="controls" svg:width="0.29cm" svg:height="0.311cm" svg:x="3.217cm" svg:y="9.962cm">
            <text:p text:style-name="P1"/>
          </draw:ellipse>
          <draw:rect draw:style-name="gr101" draw:text-style-name="P15" draw:layer="controls" svg:width="1.039cm" svg:height="0.087cm" svg:x="3.573cm" svg:y="10.089cm" draw:corner-radius="0.004cm">
            <text:p text:style-name="P1"/>
          </draw:rect>
          <draw:rect draw:style-name="gr101" draw:text-style-name="P15" draw:layer="controls" svg:width="0.118cm" svg:height="0.171cm" svg:x="4.292cm" svg:y="9.953cm" draw:corner-radius="0.004cm">
            <text:p text:style-name="P1"/>
          </draw:rect>
          <draw:rect draw:style-name="gr101" draw:text-style-name="P15" draw:layer="controls" svg:width="0.118cm" svg:height="0.171cm" svg:x="4.489cm" svg:y="9.953cm" draw:corner-radius="0.004cm">
            <text:p text:style-name="P1"/>
          </draw:rect>
        </draw:g>
        <draw:line draw:style-name="gr105" draw:text-style-name="P15" draw:layer="controls" svg:x1="4.831cm" svg:y1="7.889cm" svg:x2="9.473cm" svg:y2="9.784cm">
          <text:p text:style-name="P1"/>
        </draw:line>
        <draw:line draw:style-name="gr104" draw:text-style-name="P15" draw:layer="controls" svg:x1="4.789cm" svg:y1="7.336cm" svg:x2="9.431cm" svg:y2="9.231cm">
          <text:p text:style-name="P1"/>
        </draw:line>
        <draw:g>
          <draw:ellipse draw:style-name="gr106" draw:text-style-name="P15" draw:layer="controls" svg:width="0.491cm" svg:height="0.437cm" svg:x="15.332cm" svg:y="10.778cm">
            <text:p text:style-name="P1"/>
          </draw:ellipse>
          <draw:ellipse draw:style-name="gr107" draw:text-style-name="P15" draw:layer="controls" svg:width="0.29cm" svg:height="0.311cm" svg:x="15.432cm" svg:y="10.844cm">
            <text:p text:style-name="P1"/>
          </draw:ellipse>
          <draw:rect draw:style-name="gr106" draw:text-style-name="P15" draw:layer="controls" svg:width="1.039cm" svg:height="0.087cm" svg:x="15.788cm" svg:y="10.971cm" draw:corner-radius="0.004cm">
            <text:p text:style-name="P1"/>
          </draw:rect>
          <draw:rect draw:style-name="gr106" draw:text-style-name="P15" draw:layer="controls" svg:width="0.118cm" svg:height="0.171cm" svg:x="16.507cm" svg:y="10.835cm" draw:corner-radius="0.004cm">
            <text:p text:style-name="P1"/>
          </draw:rect>
          <draw:rect draw:style-name="gr106" draw:text-style-name="P15" draw:layer="controls" svg:width="0.118cm" svg:height="0.171cm" svg:x="16.704cm" svg:y="10.835cm" draw:corner-radius="0.004cm">
            <text:p text:style-name="P1"/>
          </draw:rect>
        </draw:g>
        <draw:g>
          <draw:ellipse draw:style-name="gr111" draw:text-style-name="P15" draw:layer="controls" svg:width="0.491cm" svg:height="0.437cm" svg:x="3.824cm" svg:y="10.558cm">
            <text:p text:style-name="P1"/>
          </draw:ellipse>
          <draw:ellipse draw:style-name="gr102" draw:text-style-name="P15" draw:layer="controls" svg:width="0.29cm" svg:height="0.311cm" svg:x="3.924cm" svg:y="10.624cm">
            <text:p text:style-name="P1"/>
          </draw:ellipse>
          <draw:rect draw:style-name="gr106" draw:text-style-name="P15" draw:layer="controls" svg:width="1.039cm" svg:height="0.087cm" svg:x="4.28cm" svg:y="10.751cm" draw:corner-radius="0.004cm">
            <text:p text:style-name="P1"/>
          </draw:rect>
          <draw:rect draw:style-name="gr106" draw:text-style-name="P15" draw:layer="controls" svg:width="0.118cm" svg:height="0.171cm" svg:x="4.999cm" svg:y="10.615cm" draw:corner-radius="0.004cm">
            <text:p text:style-name="P1"/>
          </draw:rect>
          <draw:rect draw:style-name="gr106" draw:text-style-name="P15" draw:layer="controls" svg:width="0.118cm" svg:height="0.171cm" svg:x="5.196cm" svg:y="10.615cm" draw:corner-radius="0.004cm">
            <text:p text:style-name="P1"/>
          </draw:rect>
        </draw:g>
        <draw:g>
          <draw:ellipse draw:style-name="gr101" draw:text-style-name="P15" draw:layer="controls" svg:width="0.491cm" svg:height="0.437cm" svg:x="11.276cm" svg:y="15.806cm">
            <text:p text:style-name="P1"/>
          </draw:ellipse>
          <draw:ellipse draw:style-name="gr102" draw:text-style-name="P15" draw:layer="controls" svg:width="0.29cm" svg:height="0.311cm" svg:x="11.376cm" svg:y="15.872cm">
            <text:p text:style-name="P1"/>
          </draw:ellipse>
          <draw:rect draw:style-name="gr101" draw:text-style-name="P15" draw:layer="controls" svg:width="1.039cm" svg:height="0.087cm" svg:x="11.732cm" svg:y="15.999cm" draw:corner-radius="0.004cm">
            <text:p text:style-name="P1"/>
          </draw:rect>
          <draw:rect draw:style-name="gr101" draw:text-style-name="P15" draw:layer="controls" svg:width="0.118cm" svg:height="0.171cm" svg:x="12.451cm" svg:y="15.863cm" draw:corner-radius="0.004cm">
            <text:p text:style-name="P1"/>
          </draw:rect>
          <draw:rect draw:style-name="gr101" draw:text-style-name="P15" draw:layer="controls" svg:width="0.118cm" svg:height="0.171cm" svg:x="12.648cm" svg:y="15.863cm" draw:corner-radius="0.004cm">
            <text:p text:style-name="P1"/>
          </draw:rect>
        </draw:g>
        <draw:line draw:style-name="gr109" draw:text-style-name="P15" draw:layer="controls" svg:x1="4.803cm" svg:y1="7.666cm" svg:x2="9.445cm" svg:y2="9.561cm">
          <text:p text:style-name="P1"/>
        </draw:line>
        <draw:line draw:style-name="gr109" draw:text-style-name="P15" draw:layer="controls" svg:x1="4.862cm" svg:y1="7.012cm" svg:x2="9.504cm" svg:y2="8.907cm">
          <text:p text:style-name="P1"/>
        </draw:line>
        <draw:line draw:style-name="gr105" draw:text-style-name="P15" draw:layer="controls" svg:x1="4.9cm" svg:y1="6.812cm" svg:x2="9.542cm" svg:y2="8.707cm">
          <text:p text:style-name="P1"/>
        </draw:line>
        <draw:line draw:style-name="gr110" draw:text-style-name="P15" draw:layer="controls" svg:x1="11.68cm" svg:y1="10.616cm" svg:x2="13.314cm" svg:y2="15.573cm">
          <text:p text:style-name="P1"/>
        </draw:line>
        <draw:line draw:style-name="gr110" draw:text-style-name="P15" draw:layer="controls" svg:x1="12.342cm" svg:y1="10.603cm" svg:x2="13.976cm" svg:y2="15.56cm">
          <text:p text:style-name="P1"/>
        </draw:line>
        <draw:line draw:style-name="gr112" draw:text-style-name="P15" draw:layer="controls" svg:x1="4.822cm" svg:y1="7.185cm" svg:x2="9.464cm" svg:y2="9.08cm">
          <text:p text:style-name="P1"/>
        </draw:line>
        <draw:line draw:style-name="gr112" draw:text-style-name="P15" draw:layer="controls" svg:x1="4.835cm" svg:y1="7.517cm" svg:x2="9.477cm" svg:y2="9.412cm">
          <text:p text:style-name="P1"/>
        </draw:line>
        <draw:line draw:style-name="gr112" draw:text-style-name="P15" draw:layer="controls" svg:x1="12.17cm" svg:y1="10.565cm" svg:x2="13.804cm" svg:y2="15.522cm">
          <text:p text:style-name="P1"/>
        </draw:line>
        <draw:line draw:style-name="gr112" draw:text-style-name="P15" draw:layer="controls" svg:x1="11.88cm" svg:y1="10.618cm" svg:x2="13.514cm" svg:y2="15.575cm">
          <text:p text:style-name="P1"/>
        </draw:line>
        <draw:line draw:style-name="gr112" draw:text-style-name="P15" draw:layer="controls" svg:x1="15.779cm" svg:y1="15.474cm" svg:x2="16.838cm" svg:y2="11.655cm">
          <text:p text:style-name="P1"/>
        </draw:line>
        <draw:line draw:style-name="gr112" draw:text-style-name="P15" draw:layer="controls" svg:x1="16.072cm" svg:y1="15.475cm" svg:x2="17.131cm" svg:y2="11.656cm">
          <text:p text:style-name="P1"/>
        </draw:line>
        <draw:rect draw:style-name="gr89" draw:text-style-name="P16" draw:layer="controls" svg:width="3.413cm" svg:height="2.604cm" svg:x="24.239cm" svg:y="9.379cm">
          <text:p text:style-name="P4"><text:span text:style-name="T9">Bob2</text:span></text:p>
        </draw:rect>
        <draw:line draw:style-name="gr98" draw:text-style-name="P16" draw:layer="controls" svg:x1="20.434cm" svg:y1="10.621cm" svg:x2="24.209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CKS" draw:style-name="dp1" draw:master-page-name="Default" presentation:presentation-page-layout-name="AL2T1">
        <draw:frame presentation:style-name="pr16" draw:text-style-name="P1" draw:layer="layout" svg:width="23.903cm" svg:height="7.523cm" svg:x="2.057cm" svg:y="0.298cm" presentation:class="title" presentation:user-transformed="true">
          <draw:text-box>
            <text:p text:style-name="P1">Tor anonymizes TCP streams only:<text:line-break/>it needs other applications to clean high-level protocols.</text:p>
          </draw:text-box>
        </draw:frame>
        <draw:frame draw:style-name="gr113" draw:text-style-name="P1" draw:layer="layout" svg:width="23.165cm" svg:height="13.617cm" svg:x="2.176cm" svg:y="5.591cm">
          <draw:text-box>
            <text:p text:style-name="P1"/>
          </draw:text-box>
        </draw:frame>
        <draw:frame draw:style-name="gr3" draw:text-style-name="P1" draw:layer="layout" svg:width="19.027cm" svg:height="0.949cm" svg:x="3.625cm" svg:y="7.555cm">
          <draw:text-box>
            <text:p text:style-name="P1"/>
          </draw:text-box>
        </draw:frame>
        <draw:frame draw:style-name="gr3" draw:text-style-name="P1" draw:layer="layout" svg:width="20.605cm" svg:height="0.949cm" svg:x="2.218cm" svg:y="7.897cm">
          <draw:text-box>
            <text:p text:style-name="P1"/>
          </draw:text-box>
        </draw:frame>
        <draw:rect draw:style-name="gr114" draw:text-style-name="P16" draw:layer="layout" svg:width="3.285cm" svg:height="2.775cm" svg:x="2.218cm" svg:y="10.373cm">
          <text:p text:style-name="P4"><text:span text:style-name="T9">Web</text:span></text:p>
          <text:p text:style-name="P4"><text:span text:style-name="T9">browser</text:span></text:p>
        </draw:rect>
        <draw:rect draw:style-name="gr114" draw:text-style-name="P16" draw:layer="layout" svg:width="3.626cm" svg:height="3.031cm" svg:x="8.873cm" svg:y="10.372cm">
          <text:p text:style-name="P4"><text:span text:style-name="T9">Web</text:span></text:p>
          <text:p text:style-name="P4"><text:span text:style-name="T9">scrubber</text:span></text:p>
        </draw:rect>
        <draw:rect draw:style-name="gr114" draw:text-style-name="P16" draw:layer="layout" svg:width="3.285cm" svg:height="2.775cm" svg:x="3.412cm" svg:y="14.685cm">
          <text:p text:style-name="P4"><text:span text:style-name="T9">IRC</text:span></text:p>
          <text:p text:style-name="P4"><text:span text:style-name="T9">client</text:span></text:p>
        </draw:rect>
        <draw:rect draw:style-name="gr114" draw:text-style-name="P16" draw:layer="layout" svg:width="3.285cm" svg:height="2.775cm" svg:x="4.223cm" svg:y="6.744cm">
          <text:p text:style-name="P4"><text:span text:style-name="T9">SSH</text:span></text:p>
        </draw:rect>
        <draw:rect draw:style-name="gr11" draw:text-style-name="P16" draw:layer="layout" svg:width="4.906cm" svg:height="7cm" svg:x="15.229cm" svg:y="9.604cm">
          <text:p text:style-name="P4"><text:span text:style-name="T9">Tor client</text:span></text:p>
        </draw:rect>
        <draw:rect draw:style-name="gr11" draw:text-style-name="P16" draw:layer="layout" svg:width="4.906cm" svg:height="10.031cm" svg:x="21.799cm" svg:y="7.598cm">
          <text:p text:style-name="P4"><text:span text:style-name="T9">Tor network</text:span></text:p>
        </draw:rect>
        <draw:line draw:style-name="gr115" draw:text-style-name="P16" draw:layer="layout" svg:x1="7.55cm" svg:y1="7.982cm" svg:x2="15.015cm" svg:y2="10.671cm">
          <text:p text:style-name="P4"><text:span text:style-name="T9">SOCKS</text:span></text:p>
          <text:p text:style-name="P4"><text:span text:style-name="T9"/></text:p>
        </draw:line>
        <draw:line draw:style-name="gr115" draw:text-style-name="P16" draw:layer="layout" svg:x1="6.739cm" svg:y1="16.135cm" svg:x2="14.973cm" svg:y2="14.043cm">
          <text:p text:style-name="P4"><text:span text:style-name="T9">SOCKS</text:span></text:p>
          <text:p text:style-name="P4"><text:span text:style-name="T9"/></text:p>
        </draw:line>
        <draw:line draw:style-name="gr115" draw:text-style-name="P16" draw:layer="layout" svg:x1="5.673cm" svg:y1="11.866cm" svg:x2="8.83cm" svg:y2="11.781cm">
          <text:p text:style-name="P4"><text:span text:style-name="T9">HTTP</text:span></text:p>
          <text:p text:style-name="P4"><text:span text:style-name="T9"/></text:p>
        </draw:line>
        <draw:line draw:style-name="gr115" draw:text-style-name="P16" draw:layer="layout" svg:x1="12.542cm" svg:y1="11.738cm" svg:x2="15.059cm" svg:y2="12.378cm">
          <text:p text:style-name="P4"><text:span text:style-name="T9">SOCKS</text:span></text:p>
          <text:p text:style-name="P4"><text:span text:style-name="T9"/></text:p>
        </draw:line>
        <draw:line draw:style-name="gr116" draw:text-style-name="P15" draw:layer="layout" svg:x1="20.27cm" svg:y1="13.442cm" svg:x2="21.721cm" svg:y2="13.44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trol" draw:style-name="dp1" draw:master-page-name="Default" presentation:presentation-page-layout-name="AL2T1">
        <draw:frame presentation:style-name="pr15" draw:text-style-name="P1" draw:layer="layout" svg:width="23.903cm" svg:height="5.641cm" svg:x="2.057cm" svg:y="0.677cm" presentation:class="title" presentation:user-transformed="true">
          <draw:text-box>
            <text:p text:style-name="P1">We added a control protocol for external GUI applications.</text:p>
          </draw:text-box>
        </draw:frame>
        <draw:frame draw:style-name="gr113" draw:text-style-name="P1" draw:layer="layout" svg:width="23.165cm" svg:height="13.617cm" svg:x="2.176cm" svg:y="5.591cm">
          <draw:text-box>
            <text:p text:style-name="P1"/>
          </draw:text-box>
        </draw:frame>
        <draw:frame draw:style-name="gr117" draw:text-style-name="P1" draw:layer="layout" svg:width="25.383cm" svg:height="0.949cm" svg:x="2.607cm" svg:y="14.386cm">
          <draw:text-box>
            <text:p text:style-name="P1"/>
          </draw:text-box>
        </draw:frame>
        <draw:frame draw:style-name="gr118" draw:text-style-name="P1" draw:layer="layout" svg:width="26.195cm" svg:height="0.949cm" svg:x="1.492cm" svg:y="6.658cm">
          <draw:text-box>
            <text:p text:style-name="P1"/>
          </draw:text-box>
        </draw:frame>
        <draw:rect draw:style-name="gr114" draw:text-style-name="P16" draw:layer="layout" svg:width="3.285cm" svg:height="2.775cm" svg:x="3.156cm" svg:y="9.348cm">
          <text:p text:style-name="P4"><text:span text:style-name="T9">Web</text:span></text:p>
          <text:p text:style-name="P4"><text:span text:style-name="T9">browser</text:span></text:p>
        </draw:rect>
        <draw:rect draw:style-name="gr114" draw:text-style-name="P16" draw:layer="layout" svg:width="3.626cm" svg:height="3.031cm" svg:x="8.83cm" svg:y="9.305cm">
          <text:p text:style-name="P4"><text:span text:style-name="T9">Web</text:span></text:p>
          <text:p text:style-name="P4"><text:span text:style-name="T9">scrubber</text:span></text:p>
        </draw:rect>
        <draw:rect draw:style-name="gr114" draw:text-style-name="P16" draw:layer="layout" svg:width="3.285cm" svg:height="2.775cm" svg:x="4.18cm" svg:y="5.677cm">
          <text:p text:style-name="P4"><text:span text:style-name="T9">SSH</text:span></text:p>
        </draw:rect>
        <draw:rect draw:style-name="gr11" draw:text-style-name="P16" draw:layer="layout" svg:width="4.906cm" svg:height="7cm" svg:x="14.375cm" svg:y="8.409cm">
          <text:p text:style-name="P4"><text:span text:style-name="T9">Tor client</text:span></text:p>
        </draw:rect>
        <draw:line draw:style-name="gr119" draw:text-style-name="P16" draw:layer="layout" svg:x1="7.507cm" svg:y1="6.915cm" svg:x2="14.333cm" svg:y2="9.007cm">
          <text:p text:style-name="P4"><text:span text:style-name="T9">SOCKS</text:span></text:p>
          <text:p text:style-name="P4"><text:span text:style-name="T9"/></text:p>
        </draw:line>
        <draw:line draw:style-name="gr119" draw:text-style-name="P16" draw:layer="layout" svg:x1="8.531cm" svg:y1="14.94cm" svg:x2="14.29cm" svg:y2="13.958cm">
          <text:p text:style-name="P4"><text:span text:style-name="T9">Control</text:span></text:p>
          <text:p text:style-name="P4"><text:span text:style-name="T9">protocol</text:span></text:p>
        </draw:line>
        <draw:line draw:style-name="gr119" draw:text-style-name="P16" draw:layer="layout" svg:x1="6.568cm" svg:y1="10.629cm" svg:x2="8.786cm" svg:y2="10.714cm">
          <text:p text:style-name="P4"><text:span text:style-name="T9">HTTP</text:span></text:p>
          <text:p text:style-name="P4"><text:span text:style-name="T9"/></text:p>
        </draw:line>
        <draw:line draw:style-name="gr119" draw:text-style-name="P16" draw:layer="layout" svg:x1="12.499cm" svg:y1="10.671cm" svg:x2="14.333cm" svg:y2="10.97cm">
          <text:p text:style-name="P4"><text:span text:style-name="T9">SOCKS</text:span></text:p>
          <text:p text:style-name="P4"><text:span text:style-name="T9"/></text:p>
        </draw:line>
        <draw:rect draw:style-name="gr114" draw:text-style-name="P16" draw:layer="layout" svg:width="5.545cm" svg:height="3.841cm" svg:x="2.944cm" svg:y="13.404cm">
          <text:p text:style-name="P4"><text:span text:style-name="T9">Controller</text:span></text:p>
          <text:p text:style-name="P4"><text:span text:style-name="T9">GUI</text:span></text:p>
        </draw:rect>
        <draw:frame draw:style-name="gr120" draw:text-style-name="P23" draw:layer="layout" svg:width="7.961cm" svg:height="3.038cm" svg:x="10.366cm" svg:y="15.921cm">
          <draw:text-box>
            <text:p text:style-name="P1"><text:span text:style-name="T14">(Change configuration,</text:span></text:p>
            <text:p text:style-name="P1"><text:span text:style-name="T14">report errors,</text:span></text:p>
            <text:p text:style-name="P1"><text:span text:style-name="T14">manage circuits, etc.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xitpolicy" draw:style-name="dp1" draw:master-page-name="Default" presentation:presentation-page-layout-name="AL2T1">
        <draw:frame presentation:style-name="pr13" draw:text-style-name="P1" draw:layer="layout" svg:width="23.903cm" svg:height="3.762cm" svg:x="2.057cm" svg:y="1.616cm" presentation:class="title" presentation:user-transformed="true">
          <draw:text-box>
            <text:p text:style-name="P1">Usability for server operators is key.</text:p>
          </draw:text-box>
        </draw:frame>
        <draw:frame draw:style-name="gr113" draw:text-style-name="P1" draw:layer="layout" svg:width="23.165cm" svg:height="13.617cm" svg:x="2.176cm" svg:y="5.591cm">
          <draw:text-box>
            <text:p text:style-name="P1"/>
          </draw:text-box>
        </draw:frame>
        <draw:frame draw:style-name="gr121" draw:text-style-name="P39" draw:layer="layout" svg:width="23.847cm" svg:height="11.511cm" svg:x="1.108cm" svg:y="6.317cm">
          <draw:text-box>
            <text:list text:style-name="L4">
              <text:list-item>
                <text:p text:style-name="P38"><text:span text:style-name="T8"><text:s/></text:span><text:span text:style-name="T8">Rate limiting: eating too much bandwidth is rude!</text:span></text:p>
              </text:list-item>
            </text:list>
            <text:list text:style-name="L4">
              <text:list-item>
                <text:p text:style-name="P38"><text:span text:style-name="T8"><text:s/></text:span><text:span text:style-name="T8">Exit policies: not everyone is willing to emit <text:s text:c="6"/>arbitrary traffic.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</text:list>
          </draw:text-box>
        </draw:frame>
        <draw:rect draw:style-name="gr122" draw:text-style-name="P40" draw:layer="layout" svg:width="12.116cm" svg:height="5.037cm" svg:x="7.422cm" svg:y="10.413cm">
          <text:p text:style-name="P4"><text:span text:style-name="T29">allow 18.0.0.0/8:*</text:span></text:p>
          <text:p text:style-name="P4"><text:span text:style-name="T29">allow *:22</text:span></text:p>
          <text:p text:style-name="P4"><text:span text:style-name="T29">allow *:80</text:span></text:p>
          <text:p text:style-name="P4"><text:span text:style-name="T29">reject *:*</text:span></text:p>
        </draw:rect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losedworlding" draw:style-name="dp1" draw:master-page-name="Default" presentation:presentation-page-layout-name="AL2T1">
        <draw:frame presentation:style-name="pr13" draw:text-style-name="P1" draw:layer="layout" svg:width="23.903cm" svg:height="4.293cm" svg:x="2.057cm" svg:y="1.351cm" presentation:class="title" presentation:user-transformed="true">
          <draw:text-box>
            <text:p text:style-name="P1">Server discovery must not permit liars to impersonate the whole network.</text:p>
          </draw:text-box>
        </draw:frame>
        <draw:line draw:style-name="gr123" draw:text-style-name="P15" draw:layer="layout" svg:x1="4.265cm" svg:y1="8.665cm" svg:x2="7.465cm" svg:y2="8.835cm">
          <text:p text:style-name="P1"/>
        </draw:line>
        <draw:rect draw:style-name="gr5" draw:text-style-name="P16" draw:layer="layout" svg:width="3.072cm" svg:height="2.733cm" svg:x="1.11cm" svg:y="7.554cm">
          <text:p text:style-name="P4"><text:span text:style-name="T9">Alice1</text:span></text:p>
        </draw:rect>
        <draw:rect draw:style-name="gr124" draw:text-style-name="P16" draw:layer="layout" svg:width="3.072cm" svg:height="2.733cm" svg:x="7.51cm" svg:y="7.511cm">
          <text:p text:style-name="P4"><text:span text:style-name="T9">Evil</text:span></text:p>
          <text:p text:style-name="P4"><text:span text:style-name="T9">Server</text:span></text:p>
        </draw:rect>
        <draw:frame draw:style-name="gr125" draw:text-style-name="P35" draw:layer="layout" svg:width="15.204cm" svg:height="1.195cm" svg:x="12.03cm" svg:y="7.256cm">
          <draw:text-box>
            <text:p text:style-name="P1"><text:span text:style-name="T24">1. Alice says, “Describe the network!”</text:span></text:p>
          </draw:text-box>
        </draw:frame>
        <draw:frame draw:style-name="gr117" draw:text-style-name="P1" draw:layer="layout" svg:width="25.383cm" svg:height="0.949cm" svg:x="0.554cm" svg:y="5.122cm">
          <draw:text-box>
            <text:p text:style-name="P1"/>
          </draw:text-box>
        </draw:frame>
        <draw:frame draw:style-name="gr117" draw:text-style-name="P1" draw:layer="layout" svg:width="2.004cm" svg:height="0.949cm" svg:x="24.018cm" svg:y="11.61cm">
          <draw:text-box>
            <text:p text:style-name="P1"/>
          </draw:text-box>
        </draw:frame>
        <draw:line draw:style-name="gr123" draw:text-style-name="P15" draw:layer="layout" svg:x1="5.29cm" svg:y1="14.899cm" svg:x2="8.49cm" svg:y2="15.069cm">
          <text:p text:style-name="P1"/>
        </draw:line>
        <draw:rect draw:style-name="gr5" draw:text-style-name="P16" draw:layer="layout" svg:width="3.072cm" svg:height="2.733cm" svg:x="2.135cm" svg:y="13.787cm">
          <text:p text:style-name="P4"><text:span text:style-name="T9">Alice1</text:span></text:p>
        </draw:rect>
        <draw:rect draw:style-name="gr124" draw:text-style-name="P16" draw:layer="layout" svg:width="3.072cm" svg:height="2.733cm" svg:x="8.535cm" svg:y="13.744cm">
          <text:p text:style-name="P4"><text:span text:style-name="T9">Evil</text:span></text:p>
          <text:p text:style-name="P4"><text:span text:style-name="T9">Server</text:span></text:p>
        </draw:rect>
        <draw:rect draw:style-name="gr124" draw:text-style-name="P16" draw:layer="layout" svg:width="2.299cm" svg:height="1.751cm" svg:x="13.656cm" svg:y="16.135cm">
          <text:p text:style-name="P4"><text:span text:style-name="T9">E.S.</text:span></text:p>
        </draw:rect>
        <draw:rect draw:style-name="gr124" draw:text-style-name="P16" draw:layer="layout" svg:width="2.299cm" svg:height="1.751cm" svg:x="20.14cm" svg:y="12.165cm">
          <text:p text:style-name="P4"><text:span text:style-name="T9">E.S.</text:span></text:p>
        </draw:rect>
        <draw:rect draw:style-name="gr124" draw:text-style-name="P16" draw:layer="layout" svg:width="2.299cm" svg:height="1.751cm" svg:x="16.812cm" svg:y="15.281cm">
          <text:p text:style-name="P4"><text:span text:style-name="T9">E.S.</text:span></text:p>
        </draw:rect>
        <draw:rect draw:style-name="gr124" draw:text-style-name="P16" draw:layer="layout" svg:width="2.299cm" svg:height="1.751cm" svg:x="17.068cm" svg:y="12.932cm">
          <text:p text:style-name="P4"><text:span text:style-name="T9">E.S.</text:span></text:p>
        </draw:rect>
        <draw:rect draw:style-name="gr124" draw:text-style-name="P16" draw:layer="layout" svg:width="2.299cm" svg:height="1.751cm" svg:x="19.927cm" svg:y="15.793cm">
          <text:p text:style-name="P4"><text:span text:style-name="T9">E.S.</text:span></text:p>
        </draw:rect>
        <draw:rect draw:style-name="gr124" draw:text-style-name="P16" draw:layer="layout" svg:width="2.299cm" svg:height="1.751cm" svg:x="13.101cm" svg:y="13.274cm">
          <text:p text:style-name="P4"><text:span text:style-name="T9">E.S.</text:span></text:p>
        </draw:rect>
        <draw:frame draw:style-name="gr126" draw:text-style-name="P35" draw:layer="layout" svg:width="10.285cm" svg:height="1.195cm" svg:x="13.779cm" svg:y="19.123cm">
          <draw:text-box>
            <text:p text:style-name="P1"><text:span text:style-name="T24">2. Alice is now in trouble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draw:frame presentation:style-name="pr13" draw:text-style-name="P1" draw:layer="layout" svg:width="23.903cm" svg:height="4.293cm" svg:x="2.058cm" svg:y="1.351cm" presentation:class="title" presentation:user-transformed="true">
          <draw:text-box>
            <text:p text:style-name="P1">Server discovery is hard because misinformed clients lose anonymity.</text:p>
          </draw:text-box>
        </draw:frame>
        <draw:frame draw:style-name="gr113" draw:text-style-name="P1" draw:layer="layout" svg:width="23.165cm" svg:height="13.617cm" svg:x="2.177cm" svg:y="5.591cm">
          <draw:text-box>
            <text:p text:style-name="P1"/>
          </draw:text-box>
        </draw:frame>
        <draw:line draw:style-name="gr123" draw:text-style-name="P15" draw:layer="layout" svg:x1="4.14cm" svg:y1="8.748cm" svg:x2="6.573cm" svg:y2="9.217cm">
          <text:p text:style-name="P1"/>
        </draw:line>
        <draw:rect draw:style-name="gr11" draw:text-style-name="P16" draw:layer="layout" svg:width="2.172cm" svg:height="2.306cm" svg:x="11.565cm" svg:y="10.501cm">
          <text:p text:style-name="P4"><text:span text:style-name="T9">S</text:span></text:p>
        </draw:rect>
        <draw:rect draw:style-name="gr11" draw:text-style-name="P16" draw:layer="layout" svg:width="2.172cm" svg:height="2.306cm" svg:x="6.063cm" svg:y="11.355cm">
          <text:p text:style-name="P4"><text:span text:style-name="T9">S</text:span></text:p>
        </draw:rect>
        <draw:rect draw:style-name="gr11" draw:text-style-name="P16" draw:layer="layout" svg:width="2.172cm" svg:height="2.306cm" svg:x="12.288cm" svg:y="6.873cm">
          <text:p text:style-name="P4"><text:span text:style-name="T9">S</text:span></text:p>
        </draw:rect>
        <draw:rect draw:style-name="gr11" draw:text-style-name="P16" draw:layer="layout" svg:width="2.172cm" svg:height="2.306cm" svg:x="9.091cm" svg:y="14.215cm">
          <text:p text:style-name="P4"><text:span text:style-name="T9">S</text:span></text:p>
        </draw:rect>
        <draw:rect draw:style-name="gr11" draw:text-style-name="P16" draw:layer="layout" svg:width="2.172cm" svg:height="2.306cm" svg:x="5.934cm" svg:y="15.154cm">
          <text:p text:style-name="P4"><text:span text:style-name="T9">S</text:span></text:p>
        </draw:rect>
        <draw:rect draw:style-name="gr11" draw:text-style-name="P16" draw:layer="layout" svg:width="2.172cm" svg:height="2.306cm" svg:x="17.794cm" svg:y="6.786cm">
          <text:p text:style-name="P4"><text:span text:style-name="T9">S</text:span></text:p>
        </draw:rect>
        <draw:rect draw:style-name="gr11" draw:text-style-name="P16" draw:layer="layout" svg:width="2.172cm" svg:height="2.306cm" svg:x="15.448cm" svg:y="10.928cm">
          <text:p text:style-name="P4"><text:span text:style-name="T9">S</text:span></text:p>
        </draw:rect>
        <draw:rect draw:style-name="gr11" draw:text-style-name="P16" draw:layer="layout" svg:width="2.172cm" svg:height="2.306cm" svg:x="15.363cm" svg:y="15.197cm">
          <text:p text:style-name="P4"><text:span text:style-name="T9">S</text:span></text:p>
        </draw:rect>
        <draw:rect draw:style-name="gr11" draw:text-style-name="P16" draw:layer="layout" svg:width="2.172cm" svg:height="2.306cm" svg:x="6.531cm" svg:y="7.812cm">
          <text:p text:style-name="P4"><text:span text:style-name="T9">S</text:span></text:p>
        </draw:rect>
        <draw:rect draw:style-name="gr5" draw:text-style-name="P16" draw:layer="layout" svg:width="3.072cm" svg:height="2.733cm" svg:x="1.069cm" svg:y="12.932cm">
          <text:p text:style-name="P4"><text:span text:style-name="T9">Alice2</text:span></text:p>
        </draw:rect>
        <draw:rect draw:style-name="gr127" draw:text-style-name="P15" draw:layer="layout" svg:width="15.102cm" svg:height="8.579cm" svg:x="4.949cm" svg:y="10.372cm" draw:corner-radius="0.5cm">
          <text:p text:style-name="P1"/>
        </draw:rect>
        <draw:rect draw:style-name="gr127" draw:text-style-name="P15" draw:layer="layout" svg:width="15.445cm" svg:height="7.94cm" svg:x="5.632cm" svg:y="6.231cm" draw:corner-radius="0.5cm">
          <text:p text:style-name="P1"/>
        </draw:rect>
        <draw:line draw:style-name="gr128" draw:text-style-name="P15" draw:layer="layout" svg:x1="3.97cm" svg:y1="14.04cm" svg:x2="5.93cm" svg:y2="15.921cm">
          <text:p text:style-name="P1"/>
        </draw:line>
        <draw:rect draw:style-name="gr5" draw:text-style-name="P16" draw:layer="layout" svg:width="3.072cm" svg:height="2.733cm" svg:x="22.953cm" svg:y="6.912cm">
          <text:p text:style-name="P4"><text:span text:style-name="T9">Bob1</text:span></text:p>
        </draw:rect>
        <draw:rect draw:style-name="gr5" draw:text-style-name="P16" draw:layer="layout" svg:width="3.072cm" svg:height="2.733cm" svg:x="23.167cm" svg:y="14.853cm">
          <text:p text:style-name="P4"><text:span text:style-name="T9">Bob2</text:span></text:p>
        </draw:rect>
        <draw:rect draw:style-name="gr5" draw:text-style-name="P16" draw:layer="layout" svg:width="3.072cm" svg:height="2.733cm" svg:x="1.111cm" svg:y="7.554cm">
          <text:p text:style-name="P4"><text:span text:style-name="T9">Alice1</text:span></text:p>
        </draw:rect>
        <draw:frame draw:style-name="gr129" draw:text-style-name="P23" draw:layer="layout" svg:width="5.649cm" svg:height="1.013cm" svg:x="6.103cm" svg:y="6.422cm">
          <draw:text-box>
            <text:p text:style-name="P1"><text:span text:style-name="T14">Known to Alice1</text:span></text:p>
          </draw:text-box>
        </draw:frame>
        <draw:frame draw:style-name="gr129" draw:text-style-name="P23" draw:layer="layout" svg:width="5.649cm" svg:height="1.013cm" svg:x="12.03cm" svg:y="17.916cm">
          <draw:text-box>
            <text:p text:style-name="P1"><text:span text:style-name="T14">Known to Alice2</text:span></text:p>
          </draw:text-box>
        </draw:frame>
        <draw:line draw:style-name="gr128" draw:text-style-name="P15" draw:layer="layout" svg:x1="19.923cm" svg:y1="7.939cm" svg:x2="22.994cm" svg:y2="8.323cm">
          <text:p text:style-name="P1"/>
        </draw:line>
        <draw:line draw:style-name="gr130" draw:text-style-name="P15" draw:layer="layout" svg:x1="17.491cm" svg:y1="16.476cm" svg:x2="23.208cm" svg:y2="16.69cm">
          <text:p text:style-name="P1"/>
        </draw:line>
        <draw:frame draw:style-name="gr117" draw:text-style-name="P1" draw:layer="layout" svg:width="9.001cm" svg:height="0.949cm" svg:x="0.256cm" svg:y="6.615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1dir" draw:style-name="dp1" draw:master-page-name="Default" presentation:presentation-page-layout-name="AL2T1">
        <draw:frame presentation:style-name="pr13" draw:text-style-name="P1" draw:layer="layout" svg:width="23.903cm" svg:height="4.293cm" svg:x="2.057cm" svg:y="1.351cm" presentation:class="title" presentation:user-transformed="true">
          <draw:text-box>
            <text:p text:style-name="P1">Early Tor versions used a trivial centralized directory protocol.</text:p>
          </draw:text-box>
        </draw:frame>
        <draw:frame draw:style-name="gr113" draw:text-style-name="P1" draw:layer="layout" svg:width="23.165cm" svg:height="13.617cm" svg:x="2.176cm" svg:y="5.591cm">
          <draw:text-box>
            <text:p text:style-name="P1"/>
          </draw:text-box>
        </draw:frame>
        <draw:frame draw:style-name="gr117" draw:text-style-name="P1" draw:layer="layout" svg:width="25.383cm" svg:height="0.949cm" svg:x="0.554cm" svg:y="5.122cm">
          <draw:text-box>
            <text:p text:style-name="P1"/>
          </draw:text-box>
        </draw:frame>
        <draw:rect draw:style-name="gr11" draw:text-style-name="P16" draw:layer="layout" svg:width="2.172cm" svg:height="2.306cm" svg:x="1.752cm" svg:y="10.331cm">
          <text:p text:style-name="P4"><text:span text:style-name="T9">S2</text:span></text:p>
        </draw:rect>
        <draw:rect draw:style-name="gr11" draw:text-style-name="P16" draw:layer="layout" svg:width="2.172cm" svg:height="2.306cm" svg:x="1.795cm" svg:y="6.872cm">
          <text:p text:style-name="P4"><text:span text:style-name="T9">S1</text:span></text:p>
        </draw:rect>
        <draw:rect draw:style-name="gr5" draw:text-style-name="P16" draw:layer="layout" svg:width="3.072cm" svg:height="2.733cm" svg:x="23.421cm" svg:y="7.725cm">
          <text:p text:style-name="P4"><text:span text:style-name="T9">Alice</text:span></text:p>
        </draw:rect>
        <draw:rect draw:style-name="gr131" draw:text-style-name="P16" draw:layer="layout" svg:width="7.247cm" svg:height="2.602cm" svg:x="7.513cm" svg:y="6.916cm">
          <text:p text:style-name="P4"><text:span text:style-name="T9">Trusted directory</text:span></text:p>
        </draw:rect>
        <draw:rect draw:style-name="gr131" draw:text-style-name="P16" draw:layer="layout" svg:width="7.247cm" svg:height="2.602cm" svg:x="6.916cm" svg:y="11.315cm">
          <text:p text:style-name="P4"><text:span text:style-name="T9">Trusted directory</text:span></text:p>
        </draw:rect>
        <draw:rect draw:style-name="gr11" draw:text-style-name="P16" draw:layer="layout" svg:width="2.172cm" svg:height="2.306cm" svg:x="1.753cm" svg:y="14.132cm">
          <text:p text:style-name="P4"><text:span text:style-name="T9">S3</text:span></text:p>
        </draw:rect>
        <draw:rect draw:style-name="gr131" draw:text-style-name="P16" draw:layer="layout" svg:width="4.003cm" svg:height="2.132cm" svg:x="17.028cm" svg:y="12.041cm">
          <text:p text:style-name="P4"><text:span text:style-name="T9">cache</text:span></text:p>
        </draw:rect>
        <draw:rect draw:style-name="gr131" draw:text-style-name="P16" draw:layer="layout" svg:width="4.003cm" svg:height="2.132cm" svg:x="17.028cm" svg:y="6.534cm">
          <text:p text:style-name="P4"><text:span text:style-name="T9">cache</text:span></text:p>
        </draw:rect>
        <draw:line draw:style-name="gr132" draw:text-style-name="P15" draw:layer="layout" svg:x1="3.966cm" svg:y1="8.451cm" svg:x2="7.507cm" svg:y2="8.451cm">
          <text:p text:style-name="P1"/>
        </draw:line>
        <draw:line draw:style-name="gr132" draw:text-style-name="P15" draw:layer="layout" svg:x1="4.009cm" svg:y1="11.482cm" svg:x2="7.55cm" svg:y2="8.878cm">
          <text:p text:style-name="P1"/>
        </draw:line>
        <draw:line draw:style-name="gr132" draw:text-style-name="P15" draw:layer="layout" svg:x1="3.924cm" svg:y1="8.494cm" svg:x2="7.038cm" svg:y2="12.762cm">
          <text:p text:style-name="P1"/>
        </draw:line>
        <draw:line draw:style-name="gr132" draw:text-style-name="P15" draw:layer="layout" svg:x1="4.095cm" svg:y1="11.61cm" svg:x2="6.569cm" svg:y2="12.677cm">
          <text:p text:style-name="P1"/>
        </draw:line>
        <draw:line draw:style-name="gr132" draw:text-style-name="P15" draw:layer="layout" svg:x1="3.796cm" svg:y1="15.239cm" svg:x2="7.123cm" svg:y2="12.976cm">
          <text:p text:style-name="P1"/>
        </draw:line>
        <draw:line draw:style-name="gr132" draw:text-style-name="P15" draw:layer="layout" svg:x1="3.966cm" svg:y1="15.239cm" svg:x2="7.507cm" svg:y2="8.707cm">
          <text:p text:style-name="P1"/>
        </draw:line>
        <draw:line draw:style-name="gr132" draw:text-style-name="P15" draw:layer="layout" svg:x1="14.846cm" svg:y1="7.982cm" svg:x2="17.064cm" svg:y2="7.982cm">
          <text:p text:style-name="P1"/>
        </draw:line>
        <draw:line draw:style-name="gr132" draw:text-style-name="P15" draw:layer="layout" svg:x1="14.035cm" svg:y1="12.976cm" svg:x2="17.021cm" svg:y2="12.976cm">
          <text:p text:style-name="P1"/>
        </draw:line>
        <draw:line draw:style-name="gr132" draw:text-style-name="P15" draw:layer="layout" svg:x1="14.333cm" svg:y1="12.976cm" svg:x2="16.978cm" svg:y2="8.793cm">
          <text:p text:style-name="P1"/>
        </draw:line>
        <draw:line draw:style-name="gr132" draw:text-style-name="P15" draw:layer="layout" svg:x1="14.931cm" svg:y1="7.982cm" svg:x2="17.064cm" svg:y2="12.934cm">
          <text:p text:style-name="P1"/>
        </draw:line>
        <draw:line draw:style-name="gr132" draw:text-style-name="P15" draw:layer="layout" svg:x1="21.117cm" svg:y1="7.598cm" svg:x2="23.335cm" svg:y2="9.05cm">
          <text:p text:style-name="P1"/>
        </draw:line>
        <draw:frame draw:style-name="gr133" draw:text-style-name="P17" draw:layer="layout" svg:width="5.256cm" svg:height="3.074cm" svg:x="4.436cm" svg:y="15.452cm">
          <draw:text-box>
            <text:p text:style-name="P1"><text:span text:style-name="T9">Servers publish</text:span></text:p>
            <text:p text:style-name="P1"><text:span text:style-name="T9">self-signed</text:span></text:p>
            <text:p text:style-name="P1"><text:span text:style-name="T9">descriptors.</text:span></text:p>
          </draw:text-box>
        </draw:frame>
        <draw:frame draw:style-name="gr134" draw:text-style-name="P17" draw:layer="layout" svg:width="7.292cm" svg:height="3.074cm" svg:x="14.675cm" svg:y="14.342cm">
          <draw:text-box>
            <text:p text:style-name="P1"><text:span text:style-name="T9">Authorities</text:span></text:p>
            <text:p text:style-name="P1"><text:span text:style-name="T9">publish signed</text:span></text:p>
            <text:p text:style-name="P1"><text:span text:style-name="T9">lists of all descriptors</text:span></text:p>
          </draw:text-box>
        </draw:frame>
        <draw:frame draw:style-name="gr135" draw:text-style-name="P17" draw:layer="layout" svg:width="5.721cm" svg:height="2.05cm" svg:x="21.927cm" svg:y="11.013cm">
          <draw:text-box>
            <text:p text:style-name="P1"><text:span text:style-name="T9">Alice downloads</text:span></text:p>
            <text:p text:style-name="P1"><text:span text:style-name="T9">any signed lis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2dir" draw:style-name="dp1" draw:master-page-name="Default" presentation:presentation-page-layout-name="AL2T1">
        <draw:frame presentation:style-name="pr13" draw:text-style-name="P1" draw:layer="layout" svg:width="23.903cm" svg:height="4.293cm" svg:x="2.057cm" svg:y="1.351cm" presentation:class="title" presentation:user-transformed="true">
          <draw:text-box>
            <text:p text:style-name="P1">We redesigned our directory protocol to reduce trust bottlenecks.</text:p>
          </draw:text-box>
        </draw:frame>
        <draw:frame draw:style-name="gr113" draw:text-style-name="P1" draw:layer="layout" svg:width="23.165cm" svg:height="13.617cm" svg:x="2.176cm" svg:y="5.591cm">
          <draw:text-box>
            <text:p text:style-name="P1"/>
          </draw:text-box>
        </draw:frame>
        <draw:frame draw:style-name="gr117" draw:text-style-name="P1" draw:layer="layout" svg:width="25.383cm" svg:height="0.949cm" svg:x="0.554cm" svg:y="5.122cm">
          <draw:text-box>
            <text:p text:style-name="P1"/>
          </draw:text-box>
        </draw:frame>
        <draw:rect draw:style-name="gr11" draw:text-style-name="P16" draw:layer="layout" svg:width="2.172cm" svg:height="2.306cm" svg:x="1.752cm" svg:y="10.331cm">
          <text:p text:style-name="P4"><text:span text:style-name="T9">S2</text:span></text:p>
        </draw:rect>
        <draw:rect draw:style-name="gr11" draw:text-style-name="P16" draw:layer="layout" svg:width="2.172cm" svg:height="2.306cm" svg:x="1.795cm" svg:y="6.872cm">
          <text:p text:style-name="P4"><text:span text:style-name="T9">S1</text:span></text:p>
        </draw:rect>
        <draw:rect draw:style-name="gr5" draw:text-style-name="P16" draw:layer="layout" svg:width="3.072cm" svg:height="2.733cm" svg:x="23.463cm" svg:y="7.725cm">
          <text:p text:style-name="P4"><text:span text:style-name="T9">Alice</text:span></text:p>
        </draw:rect>
        <draw:rect draw:style-name="gr136" draw:text-style-name="P16" draw:layer="layout" svg:width="7.247cm" svg:height="2.602cm" svg:x="7.513cm" svg:y="6.916cm">
          <text:p text:style-name="P4"><text:span text:style-name="T9">Evil</text:span></text:p>
          <text:p text:style-name="P4"><text:span text:style-name="T9">Trusted directory</text:span></text:p>
        </draw:rect>
        <draw:rect draw:style-name="gr131" draw:text-style-name="P16" draw:layer="layout" svg:width="7.247cm" svg:height="2.602cm" svg:x="6.916cm" svg:y="11.315cm">
          <text:p text:style-name="P4"><text:span text:style-name="T9">Trusted directory</text:span></text:p>
        </draw:rect>
        <draw:rect draw:style-name="gr11" draw:text-style-name="P16" draw:layer="layout" svg:width="2.172cm" svg:height="2.306cm" svg:x="1.753cm" svg:y="14.132cm">
          <text:p text:style-name="P4"><text:span text:style-name="T9">S3</text:span></text:p>
        </draw:rect>
        <draw:rect draw:style-name="gr131" draw:text-style-name="P16" draw:layer="layout" svg:width="4.003cm" svg:height="2.132cm" svg:x="17.028cm" svg:y="12.041cm">
          <text:p text:style-name="P4"><text:span text:style-name="T9">cache</text:span></text:p>
        </draw:rect>
        <draw:rect draw:style-name="gr131" draw:text-style-name="P16" draw:layer="layout" svg:width="4.003cm" svg:height="2.132cm" svg:x="17.028cm" svg:y="6.534cm">
          <text:p text:style-name="P4"><text:span text:style-name="T9">cache</text:span></text:p>
        </draw:rect>
        <draw:line draw:style-name="gr132" draw:text-style-name="P15" draw:layer="layout" svg:x1="3.966cm" svg:y1="8.451cm" svg:x2="7.507cm" svg:y2="8.451cm">
          <text:p text:style-name="P1"/>
        </draw:line>
        <draw:line draw:style-name="gr132" draw:text-style-name="P15" draw:layer="layout" svg:x1="4.009cm" svg:y1="11.482cm" svg:x2="7.55cm" svg:y2="8.878cm">
          <text:p text:style-name="P1"/>
        </draw:line>
        <draw:line draw:style-name="gr132" draw:text-style-name="P15" draw:layer="layout" svg:x1="3.924cm" svg:y1="8.494cm" svg:x2="7.038cm" svg:y2="12.762cm">
          <text:p text:style-name="P1"/>
        </draw:line>
        <draw:line draw:style-name="gr132" draw:text-style-name="P15" draw:layer="layout" svg:x1="4.095cm" svg:y1="11.61cm" svg:x2="6.569cm" svg:y2="12.677cm">
          <text:p text:style-name="P1"/>
        </draw:line>
        <draw:line draw:style-name="gr132" draw:text-style-name="P15" draw:layer="layout" svg:x1="3.796cm" svg:y1="15.239cm" svg:x2="7.123cm" svg:y2="12.976cm">
          <text:p text:style-name="P1"/>
        </draw:line>
        <draw:line draw:style-name="gr132" draw:text-style-name="P15" draw:layer="layout" svg:x1="3.966cm" svg:y1="15.239cm" svg:x2="7.507cm" svg:y2="8.707cm">
          <text:p text:style-name="P1"/>
        </draw:line>
        <draw:line draw:style-name="gr132" draw:text-style-name="P15" draw:layer="layout" svg:x1="14.846cm" svg:y1="7.982cm" svg:x2="17.064cm" svg:y2="7.982cm">
          <text:p text:style-name="P1"/>
        </draw:line>
        <draw:line draw:style-name="gr132" draw:text-style-name="P15" draw:layer="layout" svg:x1="14.035cm" svg:y1="12.976cm" svg:x2="17.021cm" svg:y2="12.976cm">
          <text:p text:style-name="P1"/>
        </draw:line>
        <draw:line draw:style-name="gr132" draw:text-style-name="P15" draw:layer="layout" svg:x1="14.333cm" svg:y1="12.976cm" svg:x2="16.978cm" svg:y2="8.793cm">
          <text:p text:style-name="P1"/>
        </draw:line>
        <draw:line draw:style-name="gr132" draw:text-style-name="P15" draw:layer="layout" svg:x1="14.931cm" svg:y1="7.982cm" svg:x2="17.064cm" svg:y2="12.934cm">
          <text:p text:style-name="P1"/>
        </draw:line>
        <draw:line draw:style-name="gr132" draw:text-style-name="P15" draw:layer="layout" svg:x1="21.117cm" svg:y1="7.598cm" svg:x2="23.335cm" svg:y2="9.05cm">
          <text:p text:style-name="P1"/>
        </draw:line>
        <draw:frame draw:style-name="gr133" draw:text-style-name="P17" draw:layer="layout" svg:width="5.256cm" svg:height="3.074cm" svg:x="4.436cm" svg:y="15.452cm">
          <draw:text-box>
            <text:p text:style-name="P1"><text:span text:style-name="T9">Servers publish</text:span></text:p>
            <text:p text:style-name="P1"><text:span text:style-name="T9">self-signed</text:span></text:p>
            <text:p text:style-name="P1"><text:span text:style-name="T9">descriptors.</text:span></text:p>
          </draw:text-box>
        </draw:frame>
        <draw:frame draw:style-name="gr137" draw:text-style-name="P17" draw:layer="layout" svg:width="10.27cm" svg:height="6.147cm" svg:x="12.584cm" svg:y="14.598cm">
          <draw:text-box>
            <text:p text:style-name="P1"><text:span text:style-name="T9">Authorities</text:span></text:p>
            <text:p text:style-name="P1"><text:span text:style-name="T9">publish signed</text:span></text:p>
            <text:p text:style-name="P1"><text:span text:style-name="T9">statements </text:span><text:span text:style-name="T14">about</text:span></text:p>
            <text:p text:style-name="P1"><text:span text:style-name="T19">descriptors.</text:span></text:p>
            <text:p text:style-name="P1"><text:span text:style-name="T9"/></text:p>
            <text:p text:style-name="P1"><text:span text:style-name="T9"/></text:p>
          </draw:text-box>
        </draw:frame>
        <draw:frame draw:style-name="gr138" draw:text-style-name="P17" draw:layer="layout" svg:width="6.317cm" svg:height="7.147cm" svg:x="21.33cm" svg:y="11.013cm">
          <draw:text-box>
            <text:p text:style-name="P1"><text:span text:style-name="T9">Alice downloads</text:span></text:p>
            <text:p text:style-name="P1"><text:span text:style-name="T9">all statements;</text:span></text:p>
            <text:p text:style-name="P1"><text:span text:style-name="T14">believes the</text:span></text:p>
            <text:p text:style-name="P1"><text:span text:style-name="T14">majority;</text:span></text:p>
            <text:p text:style-name="P1"><text:span text:style-name="T9">downloads descriptors as needed.</text:span></text:p>
          </draw:text-box>
        </draw:frame>
        <draw:frame draw:style-name="gr139" draw:text-style-name="P17" draw:layer="layout" svg:width="9.4cm" svg:height="0.949cm" svg:x="15.184cm" svg:y="19.487cm">
          <draw:text-box>
            <text:p text:style-name="P1"><text:span text:style-name="T9">(Also uses less bandwidth!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ig" draw:style-name="dp1" draw:master-page-name="Default" presentation:presentation-page-layout-name="AL2T1">
        <draw:frame presentation:style-name="pr13" draw:text-style-name="P1" draw:layer="layout" svg:width="23.903cm" svg:height="4.293cm" svg:x="2.057cm" svg:y="1.351cm" presentation:class="title" presentation:user-transformed="true">
          <draw:text-box>
            <text:p text:style-name="P1">We're currently the largest strong anonymity network ever deployed.</text:p>
          </draw:text-box>
        </draw:frame>
        <draw:frame draw:style-name="gr117" draw:text-style-name="P1" draw:layer="layout" svg:width="25.383cm" svg:height="0.949cm" svg:x="2.607cm" svg:y="14.386cm">
          <draw:text-box>
            <text:p text:style-name="P1"/>
          </draw:text-box>
        </draw:frame>
        <draw:frame draw:style-name="gr118" draw:text-style-name="P1" draw:layer="layout" svg:width="26.195cm" svg:height="0.949cm" svg:x="0cm" svg:y="6.615cm">
          <draw:text-box>
            <text:p text:style-name="P1"/>
          </draw:text-box>
        </draw:frame>
        <draw:rect draw:style-name="gr140" draw:text-style-name="P16" draw:layer="layout" svg:width="2.304cm" svg:height="2.263cm" svg:x="2.903cm" svg:y="6.273cm">
          <text:p text:style-name="P4"><text:span text:style-name="T9">S</text:span></text:p>
        </draw:rect>
        <draw:frame draw:style-name="gr141" draw:text-style-name="P41" draw:layer="layout" svg:width="8.489cm" svg:height="3.501cm" svg:x="6.186cm" svg:y="6.743cm">
          <draw:text-box>
            <text:p text:style-name="P1"><text:span text:style-name="T30"><text:s/></text:span><text:span text:style-name="T30">&gt; 1000 running</text:span></text:p>
          </draw:text-box>
        </draw:frame>
        <draw:rect draw:style-name="gr142" draw:text-style-name="P16" draw:layer="layout" svg:width="2.304cm" svg:height="2.263cm" svg:x="3.074cm" svg:y="10.671cm">
          <text:p text:style-name="P4"><text:span text:style-name="T9">A</text:span></text:p>
        </draw:rect>
        <draw:rect draw:style-name="gr140" draw:text-style-name="P16" draw:layer="layout" svg:width="2.304cm" svg:height="2.263cm" svg:x="2.904cm" svg:y="6.273cm">
          <text:p text:style-name="P4"><text:span text:style-name="T9">S</text:span></text:p>
        </draw:rect>
        <draw:frame draw:style-name="gr141" draw:text-style-name="P41" draw:layer="layout" svg:width="8.489cm" svg:height="3.501cm" svg:x="6.136cm" svg:y="6.693cm">
          <draw:text-box>
            <text:p text:style-name="P1"><text:span text:style-name="T30"><text:s/></text:span><text:span text:style-name="T30">&gt; </text:span></text:p>
          </draw:text-box>
        </draw:frame>
        <draw:rect draw:style-name="gr143" draw:text-style-name="P16" draw:layer="layout" svg:width="2.304cm" svg:height="2.263cm" svg:x="3.075cm" svg:y="10.671cm">
          <text:p text:style-name="P4"><text:span text:style-name="T9">A</text:span></text:p>
        </draw:rect>
        <draw:frame draw:style-name="gr144" draw:text-style-name="P41" draw:layer="layout" svg:width="13.27cm" svg:height="1.922cm" svg:x="6.227cm" svg:y="11.44cm">
          <draw:text-box>
            <text:p text:style-name="P1"><text:span text:style-name="T30"><text:s/></text:span><text:span text:style-name="T30">&gt; 250,000 in a week</text:span></text:p>
          </draw:text-box>
        </draw:frame>
        <draw:rect draw:style-name="gr143" draw:text-style-name="P16" draw:layer="layout" svg:width="2.304cm" svg:height="2.263cm" svg:x="3.332cm" svg:y="10.969cm">
          <text:p text:style-name="P4"><text:span text:style-name="T9">A</text:span></text:p>
        </draw:rect>
        <draw:rect draw:style-name="gr143" draw:text-style-name="P16" draw:layer="layout" svg:width="2.304cm" svg:height="2.263cm" svg:x="3.675cm" svg:y="11.311cm">
          <text:p text:style-name="P4"><text:span text:style-name="T9">A</text:span></text:p>
        </draw:rect>
        <draw:rect draw:style-name="gr140" draw:text-style-name="P16" draw:layer="layout" svg:width="2.304cm" svg:height="2.263cm" svg:x="3.331cm" svg:y="6.572cm">
          <text:p text:style-name="P4"><text:span text:style-name="T9">S</text:span></text:p>
        </draw:rect>
        <draw:rect draw:style-name="gr140" draw:text-style-name="P16" draw:layer="layout" svg:width="2.304cm" svg:height="2.263cm" svg:x="3.716cm" svg:y="6.828cm">
          <text:p text:style-name="P4"><text:span text:style-name="T9">S</text:span></text:p>
        </draw:rect>
        <draw:line draw:style-name="gr145" draw:text-style-name="P15" draw:layer="layout" svg:x1="3.924cm" svg:y1="16.433cm" svg:x2="7.892cm" svg:y2="15.367cm">
          <text:p text:style-name="P1"/>
        </draw:line>
        <draw:frame draw:style-name="gr146" draw:text-style-name="P17" draw:layer="layout" svg:width="0.214cm" svg:height="0.949cm" svg:x="8.746cm" svg:y="15.964cm">
          <draw:text-box>
            <text:p text:style-name="P1"><text:span text:style-name="T9"><text:s/></text:span></text:p>
          </draw:text-box>
        </draw:frame>
        <draw:frame draw:style-name="gr147" draw:text-style-name="P41" draw:layer="layout" svg:width="13.396cm" svg:height="3.331cm" svg:x="8.277cm" svg:y="15.11cm">
          <draw:text-box>
            <text:p text:style-name="P1"><text:span text:style-name="T30"><text:s/></text:span><text:span text:style-name="T30">&gt; 110 MB/sec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buse" draw:style-name="dp1" draw:master-page-name="Default">
        <draw:frame presentation:style-name="pr13" draw:text-style-name="P1" draw:layer="layout" svg:width="23.903cm" svg:height="4.293cm" svg:x="2.058cm" svg:y="1.438cm" presentation:class="title" presentation:user-transformed="true">
          <draw:text-box>
            <text:p text:style-name="P1">Problem: Abusive users get <text:line-break/>the whole network blocked.</text:p>
          </draw:text-box>
        </draw:frame>
        <draw:frame draw:style-name="gr148" draw:text-style-name="P1" draw:layer="layout" svg:width="26.195cm" svg:height="1.879cm" svg:x="0.001cm" svg:y="6.616cm">
          <draw:text-box>
            <text:p text:style-name="P1"/>
          </draw:text-box>
        </draw:frame>
        <draw:rect draw:style-name="gr5" draw:text-style-name="P16" draw:layer="layout" svg:width="2.859cm" svg:height="2.305cm" svg:x="3.626cm" svg:y="8.837cm">
          <text:p text:style-name="P4"><text:span text:style-name="T9">Jerk</text:span></text:p>
          <text:p text:style-name="P4"><text:span text:style-name="T9">Alice</text:span></text:p>
        </draw:rect>
        <draw:rect draw:style-name="gr5" draw:text-style-name="P16" draw:layer="layout" svg:width="2.859cm" svg:height="2.305cm" svg:x="3.669cm" svg:y="5.849cm">
          <text:p text:style-name="P4"><text:span text:style-name="T9">Nice</text:span></text:p>
          <text:p text:style-name="P4"><text:span text:style-name="T9">Alice</text:span></text:p>
        </draw:rect>
        <draw:rect draw:style-name="gr11" draw:text-style-name="P16" draw:layer="layout" svg:width="5.759cm" svg:height="5.635cm" svg:x="7.808cm" svg:y="5.976cm">
          <text:p text:style-name="P4"><text:span text:style-name="T9">Tor network</text:span></text:p>
        </draw:rect>
        <draw:rect draw:style-name="gr5" draw:text-style-name="P16" draw:layer="layout" svg:width="3.413cm" svg:height="2.519cm" svg:x="15.827cm" svg:y="5.55cm">
          <text:p text:style-name="P4"><text:span text:style-name="T9">/.</text:span></text:p>
        </draw:rect>
        <draw:rect draw:style-name="gr5" draw:text-style-name="P16" draw:layer="layout" svg:width="4.182cm" svg:height="2.519cm" svg:x="15.827cm" svg:y="8.794cm">
          <text:p text:style-name="P4"><text:span text:style-name="T9">wikipedia</text:span></text:p>
        </draw:rect>
        <draw:rect draw:style-name="gr5" draw:text-style-name="P16" draw:layer="layout" svg:width="4.224cm" svg:height="2.519cm" svg:x="16.041cm" svg:y="11.953cm">
          <text:p text:style-name="P4"><text:span text:style-name="T9">Some IRC</text:span></text:p>
          <text:p text:style-name="P4"><text:span text:style-name="T9">networks</text:span></text:p>
        </draw:rect>
        <draw:line draw:style-name="gr149" draw:text-style-name="P15" draw:layer="layout" svg:x1="6.57cm" svg:y1="7.043cm" svg:x2="7.807cm" svg:y2="8.067cm">
          <text:p text:style-name="P1"/>
        </draw:line>
        <draw:line draw:style-name="gr149" draw:text-style-name="P15" draw:layer="layout" svg:x1="6.443cm" svg:y1="10.458cm" svg:x2="7.893cm" svg:y2="10.074cm">
          <text:p text:style-name="P1"/>
        </draw:line>
        <draw:line draw:style-name="gr150" draw:text-style-name="P16" draw:layer="layout" svg:x1="13.524cm" svg:y1="7.854cm" svg:x2="15.87cm" svg:y2="6.872cm">
          <text:p text:style-name="P4"><text:span text:style-name="T9">X</text:span></text:p>
        </draw:line>
        <draw:line draw:style-name="gr150" draw:text-style-name="P16" draw:layer="layout" svg:x1="13.524cm" svg:y1="9.605cm" svg:x2="15.87cm" svg:y2="10.074cm">
          <text:p text:style-name="P4"><text:span text:style-name="T9">X</text:span></text:p>
        </draw:line>
        <draw:line draw:style-name="gr150" draw:text-style-name="P16" draw:layer="layout" svg:x1="13.567cm" svg:y1="10.886cm" svg:x2="16.084cm" svg:y2="13.917cm">
          <text:p text:style-name="P4"><text:span text:style-name="T9">X</text:span></text:p>
        </draw:line>
        <draw:frame draw:style-name="gr151" draw:text-style-name="P17" draw:layer="layout" svg:width="9.921cm" svg:height="2.05cm" svg:x="3.456cm" svg:y="16.178cm">
          <draw:text-box>
            <text:p text:style-name="P1"><text:span text:style-name="T9">Minimize scope of blocking?</text:span></text:p>
            <text:p text:style-name="P1"><text:span text:style-name="T9"/></text:p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7" draw:text-style-name="P1" draw:layer="layout" svg:width="23.903cm" svg:height="3.508cm" svg:x="2.057cm" svg:y="1.743cm" presentation:class="title">
          <draw:text-box>
            <text:p text:style-name="P1">Other common abuses</text:p>
          </draw:text-box>
        </draw:frame>
        <draw:frame presentation:style-name="pr18" draw:text-style-name="P42" draw:layer="layout" svg:width="25.06cm" svg:height="14.181cm" svg:x="1.474cm" svg:y="4.733cm" presentation:class="outline" presentation:user-transformed="true">
          <draw:text-box>
            <text:list text:style-name="L3">
              <text:list-item>
                <text:p text:style-name="P42">Somebody connects to Hotmail, and sends an obnoxious mail.</text:p>
              </text:list-item>
            </text:list>
            <text:list text:style-name="L3">
              <text:list-item>
                <text:p text:style-name="P42">Somebody connects to IRC and yells -&gt; DDoS on Tor exit server.</text:p>
              </text:list-item>
            </text:list>
            <text:list text:style-name="L3">
              <text:list-item>
                <text:p text:style-name="P42">Somebody tries to get you shut down by connecting to Google Groups and posting spam.</text:p>
              </text:list-item>
            </text:list>
            <text:list text:style-name="L3">
              <text:list-item>
                <text:p text:style-name="P42">Somebody uses Tor to download a movie, and your ISP gets a DMCA takedown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a1" draw:style-name="dp1" draw:master-page-name="Default">
        <draw:frame presentation:style-name="pr13" draw:text-style-name="P1" draw:layer="layout" svg:width="24.777cm" svg:height="4.293cm" svg:x="2.057cm" svg:y="1.438cm" presentation:class="title" presentation:user-transformed="true">
          <draw:text-box>
            <text:p text:style-name="P1">Problem: China is hard to beat.<text:line-break/>They can just block the whole network.</text:p>
          </draw:text-box>
        </draw:frame>
        <draw:frame draw:style-name="gr148" draw:text-style-name="P1" draw:layer="layout" svg:width="26.195cm" svg:height="1.879cm" svg:x="0cm" svg:y="6.616cm">
          <draw:text-box>
            <text:p text:style-name="P1"/>
          </draw:text-box>
        </draw:frame>
        <draw:rect draw:style-name="gr5" draw:text-style-name="P16" draw:layer="layout" svg:width="2.901cm" svg:height="2.22cm" svg:x="3.753cm" svg:y="11.185cm">
          <text:p text:style-name="P4"><text:span text:style-name="T9">Alice</text:span></text:p>
        </draw:rect>
        <draw:rect draw:style-name="gr5" draw:text-style-name="P16" draw:layer="layout" svg:width="2.901cm" svg:height="2.22cm" svg:x="3.711cm" svg:y="7.899cm">
          <text:p text:style-name="P4"><text:span text:style-name="T9">Alice</text:span></text:p>
        </draw:rect>
        <draw:rect draw:style-name="gr152" draw:text-style-name="P15" draw:layer="layout" svg:width="6.314cm" svg:height="9.007cm" svg:x="2.645cm" svg:y="6.574cm">
          <text:p text:style-name="P1"/>
        </draw:rect>
        <draw:rect draw:style-name="gr31" draw:text-style-name="P16" draw:layer="layout" svg:width="1.876cm" svg:height="2.391cm" svg:x="13.054cm" svg:y="5.891cm">
          <text:p text:style-name="P4"><text:span text:style-name="T9">S</text:span></text:p>
        </draw:rect>
        <draw:rect draw:style-name="gr31" draw:text-style-name="P16" draw:layer="layout" svg:width="1.876cm" svg:height="2.391cm" svg:x="12.543cm" svg:y="10.288cm">
          <text:p text:style-name="P4"><text:span text:style-name="T9">S</text:span></text:p>
        </draw:rect>
        <draw:rect draw:style-name="gr31" draw:text-style-name="P16" draw:layer="layout" svg:width="1.876cm" svg:height="2.391cm" svg:x="15.573cm" svg:y="9.05cm">
          <text:p text:style-name="P4"><text:span text:style-name="T9">S</text:span></text:p>
        </draw:rect>
        <draw:rect draw:style-name="gr153" draw:text-style-name="P16" draw:layer="layout" svg:width="1.876cm" svg:height="2.391cm" svg:x="9.686cm" svg:y="13.062cm">
          <text:p text:style-name="P4"><text:span text:style-name="T9">S</text:span></text:p>
        </draw:rect>
        <draw:line draw:style-name="gr150" draw:text-style-name="P16" draw:layer="layout" svg:x1="6.569cm" svg:y1="12.294cm" svg:x2="9.769cm" svg:y2="14.343cm">
          <text:p text:style-name="P4"><text:span text:style-name="T9">X</text:span></text:p>
        </draw:line>
        <draw:line draw:style-name="gr150" draw:text-style-name="P16" draw:layer="layout" svg:x1="6.612cm" svg:y1="11.995cm" svg:x2="12.499cm" svg:y2="11.569cm">
          <text:p text:style-name="P4"><text:span text:style-name="T9">X</text:span></text:p>
        </draw:line>
        <draw:frame draw:style-name="gr154" draw:text-style-name="P35" draw:layer="layout" svg:width="14.814cm" svg:height="1.195cm" svg:x="11.902cm" svg:y="17.673cm">
          <draw:text-box>
            <text:p text:style-name="P1"><text:span text:style-name="T24">They don't, yet. <text:s/>But when they do...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a2" draw:style-name="dp1" draw:master-page-name="Default">
        <draw:rect draw:style-name="gr155" draw:text-style-name="P16" draw:layer="layout" svg:width="3.413cm" svg:height="2.433cm" svg:x="16.827cm" svg:y="6.417cm">
          <text:p text:style-name="P4"><text:span text:style-name="T9">R4</text:span></text:p>
        </draw:rect>
        <draw:rect draw:style-name="gr155" draw:text-style-name="P16" draw:id="id3" draw:layer="layout" svg:width="3.413cm" svg:height="2.433cm" svg:x="19.629cm" svg:y="9.739cm">
          <text:p text:style-name="P4"><text:span text:style-name="T9">R2</text:span></text:p>
        </draw:rect>
        <draw:rect draw:style-name="gr155" draw:text-style-name="P16" draw:layer="layout" svg:width="3.413cm" svg:height="2.433cm" svg:x="16.567cm" svg:y="12.902cm">
          <text:p text:style-name="P4"><text:span text:style-name="T9">R1</text:span></text:p>
        </draw:rect>
        <draw:rect draw:style-name="gr155" draw:text-style-name="P16" draw:id="id2" draw:layer="layout" svg:width="3.413cm" svg:height="2.433cm" svg:x="20.355cm" svg:y="3.512cm">
          <text:p text:style-name="P4"><text:span text:style-name="T9">R3</text:span></text:p>
        </draw:rect>
        <draw:rect draw:style-name="gr156" draw:text-style-name="P16" draw:id="id1" draw:layer="layout" svg:width="3.413cm" svg:height="2.604cm" svg:x="24.246cm" svg:y="6.855cm">
          <text:p text:style-name="P4"><text:span text:style-name="T9">Bob</text:span></text:p>
        </draw:rect>
        <draw:connector draw:style-name="gr157" draw:text-style-name="P15" draw:layer="layout" draw:type="line" svg:x1="24.246cm" svg:y1="8.157cm" svg:x2="23.768cm" svg:y2="4.728cm" draw:start-shape="id1" draw:end-shape="id2">
          <text:p text:style-name="P1"/>
        </draw:connector>
        <draw:connector draw:style-name="gr157" draw:text-style-name="P15" draw:layer="layout" draw:type="line" svg:x1="21.335cm" svg:y1="9.739cm" svg:x2="22.061cm" svg:y2="5.945cm" draw:start-shape="id3" draw:end-shape="id2">
          <text:p text:style-name="P1"/>
        </draw:connector>
        <draw:rect draw:style-name="gr156" draw:text-style-name="P16" draw:layer="layout" svg:width="3.413cm" svg:height="2.604cm" svg:x="11.684cm" svg:y="16.483cm">
          <text:p text:style-name="P4"><text:span text:style-name="T9">Alice</text:span></text:p>
        </draw:rect>
        <draw:rect draw:style-name="gr156" draw:text-style-name="P16" draw:layer="layout" svg:width="3.413cm" svg:height="2.604cm" svg:x="9.609cm" svg:y="12.955cm">
          <text:p text:style-name="P4"><text:span text:style-name="T9">Alice</text:span></text:p>
        </draw:rect>
        <draw:rect draw:style-name="gr156" draw:text-style-name="P16" draw:layer="layout" svg:width="3.413cm" svg:height="2.604cm" svg:x="10.336cm" svg:y="9.531cm">
          <text:p text:style-name="P4"><text:span text:style-name="T9">Alice</text:span></text:p>
        </draw:rect>
        <draw:rect draw:style-name="gr156" draw:text-style-name="P16" draw:id="id5" draw:layer="layout" svg:width="3.413cm" svg:height="2.604cm" svg:x="9.505cm" svg:y="5.952cm">
          <text:p text:style-name="P4"><text:span text:style-name="T9">Alice</text:span></text:p>
        </draw:rect>
        <draw:rect draw:style-name="gr156" draw:text-style-name="P16" draw:layer="layout" svg:width="3.413cm" svg:height="2.604cm" svg:x="8.674cm" svg:y="3.253cm">
          <text:p text:style-name="P4"><text:span text:style-name="T9">Alice</text:span></text:p>
        </draw:rect>
        <draw:rect draw:style-name="gr158" draw:text-style-name="P16" draw:layer="layout" svg:width="3.413cm" svg:height="2.604cm" svg:x="2.296cm" svg:y="10.465cm">
          <text:p text:style-name="P4"><text:span text:style-name="T9">Blocked</text:span></text:p>
          <text:p text:style-name="P4"><text:span text:style-name="T9">User</text:span></text:p>
        </draw:rect>
        <draw:rect draw:style-name="gr158" draw:text-style-name="P16" draw:layer="layout" svg:width="3.413cm" svg:height="2.604cm" svg:x="2.92cm" svg:y="2.942cm">
          <text:p text:style-name="P4"><text:span text:style-name="T9">Blocked</text:span></text:p>
          <text:p text:style-name="P4"><text:span text:style-name="T9">User</text:span></text:p>
        </draw:rect>
        <draw:rect draw:style-name="gr158" draw:text-style-name="P16" draw:layer="layout" svg:width="3.413cm" svg:height="2.604cm" svg:x="4.372cm" svg:y="16.898cm">
          <text:p text:style-name="P4"><text:span text:style-name="T9">Blocked</text:span></text:p>
          <text:p text:style-name="P4"><text:span text:style-name="T9">User</text:span></text:p>
        </draw:rect>
        <draw:rect draw:style-name="gr158" draw:text-style-name="P16" draw:layer="layout" svg:width="3.413cm" svg:height="2.604cm" svg:x="0.948cm" svg:y="13.785cm">
          <text:p text:style-name="P4"><text:span text:style-name="T9">Blocked</text:span></text:p>
          <text:p text:style-name="P4"><text:span text:style-name="T9">User</text:span></text:p>
        </draw:rect>
        <draw:rect draw:style-name="gr158" draw:text-style-name="P16" draw:id="id4" draw:layer="layout" svg:width="3.413cm" svg:height="2.604cm" svg:x="2.089cm" svg:y="6.73cm">
          <text:p text:style-name="P4"><text:span text:style-name="T9">Blocked</text:span></text:p>
          <text:p text:style-name="P4"><text:span text:style-name="T9">User</text:span></text:p>
        </draw:rect>
        <draw:connector draw:style-name="gr157" draw:text-style-name="P15" draw:layer="layout" draw:type="line" svg:x1="5.502cm" svg:y1="8.032cm" svg:x2="9.505cm" svg:y2="7.254cm" draw:start-shape="id4" draw:end-shape="id5">
          <text:p text:style-name="P1"/>
        </draw:connector>
        <draw:connector draw:style-name="gr157" draw:text-style-name="P15" draw:layer="layout" draw:type="line" svg:x1="12.918cm" svg:y1="7.254cm" svg:x2="19.629cm" svg:y2="10.955cm" draw:start-shape="id5" draw:end-shape="id3" draw:end-glue-point="3">
          <text:p text:style-name="P1"/>
        </draw:connector>
        <draw:rect draw:style-name="gr156" draw:text-style-name="P16" draw:layer="layout" svg:width="3.413cm" svg:height="2.604cm" svg:x="11.841cm" svg:y="2.684cm">
          <text:p text:style-name="P4"><text:span text:style-name="T9">Alice</text:span></text:p>
        </draw:rect>
        <draw:rect draw:style-name="gr156" draw:text-style-name="P16" draw:layer="layout" svg:width="3.413cm" svg:height="2.604cm" svg:x="12.775cm" svg:y="0.713cm">
          <text:p text:style-name="P4"><text:span text:style-name="T9">Alice</text:span></text:p>
        </draw:rect>
        <draw:rect draw:style-name="gr156" draw:text-style-name="P16" draw:layer="layout" svg:width="3.413cm" svg:height="2.604cm" svg:x="7.951cm" svg:y="0.002cm">
          <text:p text:style-name="P4"><text:span text:style-name="T9">Alice</text:span></text:p>
        </draw:rect>
        <draw:rect draw:style-name="gr156" draw:text-style-name="P16" draw:layer="layout" svg:width="3.413cm" svg:height="2.604cm" svg:x="10.129cm" svg:y="1.646cm">
          <text:p text:style-name="P4"><text:span text:style-name="T9">Alice</text:span></text:p>
        </draw:rect>
        <draw:rect draw:style-name="gr156" draw:text-style-name="P16" draw:layer="layout" svg:width="3.413cm" svg:height="2.604cm" svg:x="10.337cm" svg:y="9.531cm">
          <text:p text:style-name="P4"><text:span text:style-name="T9">Alice</text:span></text:p>
        </draw:rect>
        <draw:rect draw:style-name="gr156" draw:text-style-name="P16" draw:layer="layout" svg:width="3.413cm" svg:height="2.604cm" svg:x="9.041cm" svg:y="18.143cm">
          <text:p text:style-name="P4"><text:span text:style-name="T9">Alice</text:span></text:p>
        </draw:rect>
        <draw:rect draw:style-name="gr156" draw:text-style-name="P16" draw:layer="layout" svg:width="3.413cm" svg:height="2.604cm" svg:x="8.21cm" svg:y="11.243cm">
          <text:p text:style-name="P4"><text:span text:style-name="T9">Alice</text:span></text:p>
        </draw:rect>
        <draw:rect draw:style-name="gr156" draw:text-style-name="P16" draw:layer="layout" svg:width="3.413cm" svg:height="2.604cm" svg:x="14.437cm" svg:y="17.52cm">
          <text:p text:style-name="P4"><text:span text:style-name="T9">Alice</text:span></text:p>
        </draw:rect>
        <draw:rect draw:style-name="gr156" draw:text-style-name="P16" draw:layer="layout" svg:width="3.413cm" svg:height="2.604cm" svg:x="8.937cm" svg:y="15.03cm">
          <text:p text:style-name="P4"><text:span text:style-name="T9">Alice</text:span></text:p>
        </draw:rect>
        <draw:rect draw:style-name="gr156" draw:text-style-name="P16" draw:layer="layout" svg:width="3.413cm" svg:height="2.604cm" svg:x="12.259cm" svg:y="13.889cm">
          <text:p text:style-name="P4"><text:span text:style-name="T9">Alice</text:span></text:p>
        </draw:rect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ext Steps" draw:style-name="dp1" draw:master-page-name="Default">
        <draw:frame presentation:style-name="pr4" draw:text-style-name="P1" draw:layer="layout" svg:width="21.59cm" svg:height="3.176cm" svg:x="1.905cm" svg:y="1.694cm" presentation:class="title" presentation:user-transformed="true">
          <draw:text-box>
            <text:p text:style-name="P1">Next steps</text:p>
          </draw:text-box>
        </draw:frame>
        <draw:frame presentation:style-name="pr19" draw:text-style-name="P9" draw:layer="layout" svg:width="24.324cm" svg:height="14.537cm" svg:x="1.586cm" svg:y="4.562cm" presentation:class="outline" presentation:user-transformed="true">
          <draw:text-box>
            <text:list text:style-name="L3">
              <text:list-item>
                <text:p text:style-name="P42"><text:span text:style-name="T2">Usability: interfaces, installers, supporting applications (and Windows stability).</text:span></text:p>
              </text:list-item>
            </text:list>
            <text:list text:style-name="L3">
              <text:list-item>
                <text:p text:style-name="P42">Incentives: need to make it easier to be a server.</text:p>
              </text:list-item>
            </text:list>
            <text:list text:style-name="L3">
              <text:list-item>
                <text:p text:style-name="P42"><text:span text:style-name="T2">Design for scalability and decentralization – tens of thousands of servers, millions of users.</text:span></text:p>
              </text:list-item>
            </text:list>
            <text:list text:style-name="L3">
              <text:list-item>
                <text:p text:style-name="P42"><text:span text:style-name="T2">More research on anonymity attacks.</text:span></text:p>
              </text:list-item>
            </text:list>
            <text:list text:style-name="L3">
              <text:list-item>
                <text:p text:style-name="P42"><text:span text:style-name="T2">Documentation and user suppor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nd" draw:style-name="dp1" draw:master-page-name="Default">
        <draw:frame presentation:style-name="pr17" draw:text-style-name="P43" draw:layer="layout" svg:width="23.903cm" svg:height="3.508cm" svg:x="2.057cm" svg:y="1.744cm" presentation:class="title" presentation:user-transformed="true">
          <draw:text-box>
            <text:p text:style-name="P1"><text:span text:style-name="T31">Some discussion points</text:span></text:p>
          </draw:text-box>
        </draw:frame>
        <draw:frame presentation:style-name="pr20" draw:text-style-name="P44" draw:layer="layout" svg:width="24.081cm" svg:height="15.125cm" svg:x="2.108cm" svg:y="4.907cm" presentation:class="outline" presentation:user-transformed="true">
          <draw:text-box>
            <text:list text:style-name="L3">
              <text:list-item>
                <text:p text:style-name="P42"><text:span text:style-name="T32">#1: “Bad people don't need Tor. They're doing fine.”</text:span></text:p>
              </text:list-item>
            </text:list>
            <text:list text:style-name="L3">
              <text:list-item>
                <text:p text:style-name="P42"><text:span text:style-name="T32">#2: “Honest people don't have Tor. They need it.”</text:span></text:p>
              </text:list-item>
            </text:list>
            <text:list text:style-name="L3">
              <text:list-item>
                <text:p text:style-name="P42"><text:span text:style-name="T32">#3: “Law enforcement can benefit from it too.”</text:span></text:p>
              </text:list-item>
            </text:list>
            <text:list text:style-name="L3">
              <text:list-item>
                <text:p text:style-name="P42"><text:span text:style-name="T32">#4: “Tor is not unbreakable.”</text:span></text:p>
              </text:list-item>
            </text:list>
          </draw:text-box>
        </draw:frame>
        <draw:frame draw:style-name="gr159" draw:layer="layout" svg:width="0.002cm" svg:height="0.949cm" svg:x="10.622cm" svg:y="15.111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Ultrafine_20_Dashed" svg:stroke-width="0.051cm" svg:stroke-color="#ffffff" draw:marker-start-width="0.381cm" draw:marker-start-center="false" draw:marker-end-width="0.381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473cm" svg:height="1.023cm" svg:x="25.08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16T15:21:09</meta:creation-date>
    <dc:creator>arma</dc:creator>
    <dc:date>2007-10-31T21:06:24</dc:date>
    <dc:language>en-US</dc:language>
    <meta:editing-cycles>89</meta:editing-cycles>
    <meta:editing-duration>P4DT5H32M51S</meta:editing-duration>
    <meta:user-defined meta:name="Info 1"/>
    <meta:user-defined meta:name="Info 2"/>
    <meta:user-defined meta:name="Info 3"/>
    <meta:user-defined meta:name="Info 4"/>
    <meta:document-statistic meta:object-count="924"/>
  </office:meta>
</office:document-meta>
</file>